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 fo:language="nb" fo:country="NO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nb" fo:country="NO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nb" fo:country="NO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nb" fo:country="NO"/>
    </style:style>
    <style:style style:name="P6" style:parent-style-name="ListParagraph" style:list-style-name="LFO5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nb" fo:country="NO"/>
    </style:style>
    <style:style style:name="P7" style:parent-style-name="Normal" style:list-style-name="LFO1" style:family="paragraph">
      <style:paragraph-properties fo:margin-bottom="0.0694in" fo:line-height="100%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P12" style:parent-style-name="Normal" style:list-style-name="LFO1" style:family="paragraph">
      <style:paragraph-properties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nb" fo:country="NO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nb" fo:country="NO"/>
    </style:style>
    <style:style style:name="P14" style:parent-style-name="PlainText" style:family="paragraph">
      <style:text-properties style:font-name="Times New Roman" style:font-name-asian="Times New Roman" style:font-name-complex="Times New Roman" fo:color="#000000" fo:font-size="12pt" style:font-size-asian="12pt" style:font-size-complex="12pt" fo:language="nb" fo:country="NO"/>
    </style:style>
    <style:style style:name="P15" style:parent-style-name="PlainText" style:family="paragraph">
      <style:text-properties style:font-name="Times New Roman" style:font-name-asian="Times New Roman" style:font-name-complex="Times New Roman" fo:color="#000000" fo:font-size="12pt" style:font-size-asian="12pt" style:font-size-complex="12pt" fo:language="nb" fo:country="NO"/>
    </style:style>
    <style:style style:name="P16" style:parent-style-name="PlainText" style:list-style-name="LFO6" style:family="paragraph">
      <style:text-properties style:font-name="Times New Roman" style:font-name-asian="Times New Roman" style:font-name-complex="Times New Roman" fo:color="#000000" fo:font-size="12pt" style:font-size-asian="12pt" style:font-size-complex="12pt" fo:language="nb" fo:country="NO"/>
    </style:style>
    <style:style style:name="P17" style:parent-style-name="PlainText" style:list-style-name="LFO6" style:family="paragraph">
      <style:text-properties style:font-name="Times New Roman" style:font-name-asian="Times New Roman" style:font-name-complex="Times New Roman" fo:color="#000000" fo:font-size="12pt" style:font-size-asian="12pt" style:font-size-complex="12pt" fo:language="nb" fo:country="NO"/>
    </style:style>
    <style:style style:name="P18" style:parent-style-name="PlainText" style:list-style-name="LFO6" style:family="paragraph">
      <style:text-properties style:font-name="Times New Roman" style:font-name-asian="Times New Roman" style:font-name-complex="Times New Roman" fo:color="#000000" fo:font-size="12pt" style:font-size-asian="12pt" style:font-size-complex="12pt" fo:language="nb" fo:country="NO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nb" fo:country="NO"/>
    </style:style>
  </office:automatic-styles>
  <office:body>
    <office:text text:use-soft-page-breaks="true">
      <text:p text:style-name="P1"><text:span text:style-name="T2"><text:s/></text:span><text:span text:style-name="T3">Hvilke kriterier ligger til grunn for utvelgelse av artikkel?<text:s/></text:span></text:p>
      <text:p text:style-name="P4">Objektive kriterier for ”beste artikkel” finnes naturligvis ikke, men følgende momenter skal vurderes av komitéen:<text:s/></text:p>
      <text:p text:style-name="P5"/>
      <text:list text:style-name="LFO5" text:continue-numbering="true">
        <text:list-item>
          <text:p text:style-name="P6">Artikkelen må være publisert (on-line og/eller i papirversjon)<text:s/>i 2022. Prisen på kr 100.000 er en forskningsstøtte til forskergruppen som er hovedansvarlig for forskningsprosjektet. I tillegg vil førsteforfatter få en personlig pris på kr. 10.000. Det skal være et originalarbeid der førsteforfatteren har sitt hovedvirke i en av forskergruppene ved Avdelingen. Prisen kan<text:s/>kun gis til førsteforfattere som er masterstudenter, PhD- eller postdoc-stipendiater, eller midlertidig ansatt forskere.</text:p>
        </text:list-item>
      </text:list>
      <text:list text:style-name="LFO1" text:continue-numbering="true">
        <text:list-item>
          <text:p text:style-name="P7"><text:span text:style-name="T8">Samme forskningsgruppe kan ikke får prisen to år på rad.</text:span><text:span text:style-name="T9"><text:s/></text:span><text:span text:style-name="T10">Det er<text:s/></text:span><text:span text:style-name="T11">viktig at seksjonene på avdelingen er godt representert for hvert år, for å unngå mest prisvinnere fra en seksjon hvert år.<text:s/></text:span></text:p>
        </text:list-item>
        <text:list-item>
          <text:p text:style-name="P12">Artikkelen må være publisert i internasjonalt anerkjente vitenskapelig tidsskrift, helst med bred leserkrets og stor innflytelse.<text:s/></text:p>
        </text:list-item>
        <text:list-item>
          <text:p text:style-name="P13">Studien bør etter allment aksepterte kriterier kunne kategoriseres som ernæringsforskning. Studien bør ha benyttet gode metoder, men nytenkning og originalitet skal tillegges stor vekt.<text:s/>Forskningen som gjøres ved avdeling<text:s/>for ernæringsvitenskap<text:s/>inkluderer<text:s/>mange forskjellige typer studier<text:s/>– celle studier, dyre studier, kliniske studier, ernæringsepidemiologiske studier og tiltaksstudier. Alle studiene skal vurderes på lik linje.</text:p>
        </text:list-item>
      </text:list>
      <text:p text:style-name="P14">Ellers<text:s/>sendes følgende info med utlysningsteksten:<text:line-break/>At det sammen med innsendelse av den nominerte artikkelen svares på 3 spørsmål:</text:p>
      <text:p text:style-name="P15"/>
      <text:list text:style-name="LFO6" text:continue-numbering="true">
        <text:list-item>
          <text:p text:style-name="P16">Hva var kjent før studien?</text:p>
        </text:list-item>
        <text:list-item>
          <text:p text:style-name="P17">Hva ble funnet i studien?</text:p>
        </text:list-item>
        <text:list-item>
          <text:p text:style-name="P18">Hvilken betydning har resultatene?</text:p>
        </text:list-item>
      </text:list>
      <text:p text:style-name="P19"><text:span text:style-name="T20">Kun 1 setning tillates som svar på hvert spørsmå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e Frost Andersen</meta:initial-creator>
    <dc:creator>Hege Berg Henriksen</dc:creator>
    <meta:creation-date>2023-03-07T08:54:00Z</meta:creation-date>
    <dc:date>2023-03-07T08:54:00Z</dc:date>
    <meta:print-date>2014-05-20T09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694" meta:row-count="11" meta:non-whitespace-character-count="1428"/>
  </office:meta>
</office:document-meta>
</file>