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lainText" style:master-page-name="MP0" style:family="paragraph">
      <style:paragraph-properties fo:break-before="page"/>
      <style:text-properties fo:font-weight="bold" style:font-weight-asian="bold"/>
    </style:style>
    <style:style style:name="P2" style:parent-style-name="PlainText" style:family="paragraph">
      <style:text-properties fo:font-weight="bold" style:font-weight-asian="bold"/>
    </style:style>
    <style:style style:name="P3" style:parent-style-name="PlainText" style:family="paragraph">
      <style:text-properties fo:font-weight="bold" style:font-weight-asian="bold"/>
    </style:style>
    <style:style style:name="P4" style:parent-style-name="PlainText" style:list-style-name="LFO1" style:family="paragraph"/>
    <style:style style:name="P5" style:parent-style-name="PlainText" style:list-style-name="LFO1" style:family="paragraph"/>
    <style:style style:name="P6" style:parent-style-name="PlainText" style:list-style-name="LFO1" style:family="paragraph">
      <style:paragraph-properties fo:margin-top="0.0694in" fo:margin-bottom="0.0694in"/>
    </style:style>
    <style:style style:name="P7" style:parent-style-name="PlainText" style:family="paragraph">
      <style:paragraph-properties fo:margin-top="0.0694in" fo:margin-bottom="0.0694in"/>
    </style:style>
    <style:style style:name="P8" style:parent-style-name="PlainText" style:family="paragraph">
      <style:paragraph-properties fo:margin-top="0.0694in" fo:margin-bottom="0.0694in"/>
    </style:style>
    <style:style style:name="T9" style:parent-style-name="DefaultParagraphFont" style:family="text">
      <style:text-properties fo:background-color="#FFFF00"/>
    </style:style>
    <style:style style:name="T10" style:parent-style-name="Hyperlink" style:family="text">
      <style:text-properties fo:background-color="#FFFF00"/>
    </style:style>
    <style:style style:name="T11" style:parent-style-name="DefaultParagraphFont" style:family="text">
      <style:text-properties fo:background-color="#FFFF00"/>
    </style:style>
    <style:style style:name="T12" style:parent-style-name="DefaultParagraphFont" style:family="text">
      <style:text-properties fo:font-weight="bold" style:font-weight-asian="bold" fo:background-color="#FFFF00"/>
    </style:style>
    <style:style style:name="T13" style:parent-style-name="DefaultParagraphFont" style:family="text">
      <style:text-properties fo:background-color="#FFFF00"/>
    </style:style>
    <style:style style:name="P14" style:parent-style-name="PlainText" style:family="paragraph">
      <style:text-properties fo:font-weight="bold" style:font-weight-asian="bold"/>
    </style:style>
    <style:style style:name="T15" style:parent-style-name="DefaultParagraphFont" style:family="text">
      <style:text-properties fo:background-color="#FFFF00"/>
    </style:style>
    <style:style style:name="T16" style:parent-style-name="Hyperlink" style:family="text">
      <style:text-properties fo:background-color="#FFFF00"/>
    </style:style>
    <style:style style:name="T17" style:parent-style-name="DefaultParagraphFont" style:family="text">
      <style:text-properties fo:background-color="#FFFF00"/>
    </style:style>
    <style:style style:name="P18" style:parent-style-name="PlainText" style:family="paragraph">
      <style:text-properties fo:font-weight="bold" style:font-weight-asian="bold" fo:background-color="#FFFF00"/>
    </style:style>
    <style:style style:name="T19" style:parent-style-name="DefaultParagraphFont" style:family="text">
      <style:text-properties fo:background-color="#FFFF00"/>
    </style:style>
    <style:style style:name="T20" style:parent-style-name="DefaultParagraphFont" style:family="text">
      <style:text-properties fo:background-color="#FFFF00"/>
    </style:style>
    <style:style style:name="P21" style:parent-style-name="PlainText" style:family="paragraph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>THS ARTIKKEL-, POSTER- og kommunikasjon PRISER:</text:p>
      <text:p text:style-name="P2"/>
      <text:p text:style-name="P3">- INFORMASJON OM ARTIKKEL-PRESENTASJON</text:p>
      <text:p text:style-name="PlainText">Forskningsgruppene bes sende inn forslag til beste artikkel fra 2022. Det kan sendes inn en<text:s/>artikkel per forskningsgruppe. Gruppeleder tar ansvar for å sende inn gruppens forslag til Hege (<text:a xlink:href="mailto:h.b.henriksen@medisin.uio.no" office:target-frame-name="_top" xlink:show="replace"><text:span text:style-name="Hyperlink">h.b.henriksen@medisin.uio.no</text:span></text:a>).<text:s/></text:p>
      <text:p text:style-name="PlainText"/>
      <text:p text:style-name="PlainText">Det settes opp en pris for beste artikkel fra det foregående året (2022).<text:s/>Artikkelen må være publisert (on-line og/eller i papirversjon) i 2022. Prisen på kr 100.000 er en forskningsstøtte til Forskergruppen, som er hovedansvarlig for forskningsprosjektet. I tillegg vil førsteforfatter få en personlig pris på kr. 10.000. Det skal være et originalarbeid der førsteforfatteren har hatt sitt hovedvirke i 2022 i en av forskergruppene ved avdelingen. Prisen kan kun gis til førsteforfattere som er masterstudenter, PhD- eller postdoc-stipendiater, eller forskere.<text:line-break/></text:p>
      <text:p text:style-name="PlainText">Sammen med innsendelse<text:s/>av den nominerte artikkelen skal det svares på 3 spørsmål:</text:p>
      <text:list text:style-name="LFO1" text:continue-numbering="true">
        <text:list-item>
          <text:p text:style-name="P4">Hva var kjent før studien?</text:p>
        </text:list-item>
        <text:list-item>
          <text:p text:style-name="P5">Hva ble funnet i studien?</text:p>
        </text:list-item>
        <text:list-item>
          <text:p text:style-name="P6">Hvilken betydning har resultatene?</text:p>
        </text:list-item>
      </text:list>
      <text:p text:style-name="P7">Kun 1 setning tillates som svar på hvert spørsmål</text:p>
      <text:p text:style-name="P8">Det settes av 10 min til hver presentasjon inkludert et par spørsmål fra salen.</text:p>
      <text:p text:style-name="PlainText"><text:span text:style-name="T9">- Gruppeleder sender pdf av artikkelen til Hege (</text:span><text:a xlink:href="mailto:h.b.henriksen@medisin.uio.no" office:target-frame-name="_top" xlink:show="replace"><text:span text:style-name="T10">h.b.henriksen@medisin.uio.no</text:span></text:a><text:span text:style-name="T11">):</text:span></text:p>
      <text:p text:style-name="PlainText"><text:span text:style-name="T12">INNEN 28.april 2023 kl 12.00.</text:span></text:p>
      <text:p text:style-name="PlainText"><text:span text:style-name="T13">NB! Mailen må merkes "THS artikkelkonkurranse 2023"</text:span></text:p>
      <text:p text:style-name="PlainText"/>
      <text:p text:style-name="P14">- INFORMASJON OM POSTER-PRESENTASJON</text:p>
      <text:p text:style-name="PlainText">Det settes opp en individuell pris for beste poster på kr. 10.000.</text:p>
      <text:p text:style-name="PlainText">Posteren skal presentere et hovedprosjekt som kandidaten har arbeidet med i 2022. Man kan lage en egen poster for denne prisen. Man kan også gjerne bruke en poster som er<text:s/>anvendt i annen sammenheng i 2022. Posteren skal være på engelsk og bør helst ikke være større enn<text:s/>90<text:s/>cm x 110 cm. Prisen skal gå til en masterstudent, PhD- eller postdoc-stipendiat, eller midlertidig ansatt forsker som er førsteforfatter på posteren. Det er den enkelte student eller forsker som selv har ansvar for å melde på poster til Hege.<text:line-break/>Det bør komme frem hvem som har finansiert prosjektet.<text:line-break/>Oppgi hvilken seksjon gruppelederen til kandidaten kommer fra.</text:p>
      <text:p text:style-name="PlainText"><text:line-break/>Poster-ansvarlig må møte opp personlig og<text:s/>presentere sin egen poster for komiteen.<text:s/></text:p>
      <text:p text:style-name="PlainText"><text:line-break/><text:span text:style-name="T15">Den enkelte førsteforfatter sender pdf-fil av posteren til Hege (</text:span><text:a xlink:href="mailto:h.b.henriksen@medisin.uio.no" office:target-frame-name="_top" xlink:show="replace"><text:span text:style-name="T16">h.b.henriksen@medisin.uio.no</text:span></text:a><text:span text:style-name="T17">):</text:span></text:p>
      <text:p text:style-name="P18">INNEN 28.april 2023 kl 12.00.</text:p>
      <text:p text:style-name="PlainText"><text:span text:style-name="T19">NB! Mailen må merkes "THS posterkonkur</text:span><text:span text:style-name="T20">ranse 2023"</text:span></text:p>
      <text:p text:style-name="PlainText"/>
      <text:p text:style-name="P21">Postervegger blir satt opp i Professorboligen. Alle har selv ansvar for å sette opp sin egen poster før symposiet starter.</text:p>
      <text:p text:style-name="PlainText"/>
      <text:p text:style-name="Normal"><text:span text:style-name="T22">PRISUTDELING PÅ MIDDAGEN ETTER SYMPOSIE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lainText" style:display-name="Plain Text" style:family="paragraph" style:parent-style-name="Normal">
      <style:text-properties style:font-size-complex="10.5pt" fo:hyphenate="false"/>
    </style:style>
    <style:style style:name="PlainTextChar" style:display-name="Plain Text Char" style:family="text" style:parent-style-name="DefaultParagraphFont">
      <style:text-properties style:font-name="Calibri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ge Berg Henriksen</meta:initial-creator>
    <dc:creator>Hege Berg Henriksen</dc:creator>
    <meta:creation-date>2023-03-17T14:12:00Z</meta:creation-date>
    <dc:date>2023-03-17T14:42:00Z</dc:date>
    <meta:template xlink:href="Normal.dotm" xlink:type="simple"/>
    <meta:editing-cycles>5</meta:editing-cycles>
    <meta:editing-duration>PT1740S</meta:editing-duration>
    <meta:document-statistic meta:page-count="1" meta:paragraph-count="5" meta:word-count="397" meta:character-count="2657" meta:row-count="18" meta:non-whitespace-character-count="2265"/>
  </office:meta>
</office:document-meta>
</file>