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Overskrift1" style:master-page-name="MPF0" style:family="paragraph">
      <style:paragraph-properties fo:break-before="page"/>
      <style:text-properties style:font-name="Georgia" style:language-asian="nb" style:country-asian="NO"/>
    </style:style>
    <style:style style:name="P19" style:parent-style-name="Georgia9_UOff" style:family="paragraph">
      <style:text-properties style:language-asian="nb" style:country-asian="NO"/>
    </style:style>
    <style:style style:name="P20" style:parent-style-name="Overskrift5" style:family="paragraph">
      <style:text-properties style:font-name="Georgia" style:language-asian="nb" style:country-asian="NO"/>
    </style:style>
    <style:style style:name="P21" style:parent-style-name="Listeavsnitt" style:list-style-name="LFO1" style:family="paragraph">
      <style:text-properties style:font-name="Georgia" fo:font-style="italic" style:font-style-asian="italic" fo:font-size="11pt" style:font-size-asian="11pt" style:font-size-complex="11pt" fo:background-color="#FFFF00" style:language-asian="nb" style:country-asian="NO"/>
    </style:style>
    <style:style style:name="P22" style:parent-style-name="Listeavsnitt" style:list-style-name="LFO1" style:family="paragraph"/>
    <style:style style:name="T23"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4" style:parent-style-name="Standardskriftforavsnitt" style:family="text">
      <style:text-properties style:font-name="Georgia" fo:font-style="italic" style:font-style-asian="italic" fo:font-size="11pt" style:font-size-asian="11pt" style:font-size-complex="11pt"/>
    </style:style>
    <style:style style:name="T25"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6"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27"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28" style:parent-style-name="Listeavsnitt" style:list-style-name="LFO1" style:family="paragraph"/>
    <style:style style:name="T29"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30"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31"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32" style:parent-style-name="Listeavsnitt" style:family="paragraph">
      <style:text-properties style:font-name="Georgia" fo:font-style="italic" style:font-style-asian="italic" fo:font-size="11pt" style:font-size-asian="11pt" style:font-size-complex="11pt" style:language-asian="nb" style:country-asian="NO"/>
    </style:style>
    <style:style style:name="T33" style:parent-style-name="Standardskriftforavsnitt" style:family="text">
      <style:text-properties style:font-name="Georgia" fo:font-weight="bold" style:font-weight-asian="bold" style:font-weight-complex="bold" style:language-asian="nb" style:country-asian="NO"/>
    </style:style>
    <style:style style:name="T34" style:parent-style-name="Heading2Char" style:family="text">
      <style:text-properties style:font-name="Georgia"/>
    </style:style>
    <style:style style:name="P35" style:parent-style-name="Overskrift3" style:family="paragraph">
      <style:text-properties style:font-name="Georgia" style:language-asian="nb" style:country-asian="NO"/>
    </style:style>
    <style:style style:name="P36" style:parent-style-name="Normal" style:family="paragraph">
      <style:text-properties style:font-name="Georgia" fo:font-size="11pt" style:font-size-asian="11pt" style:font-size-complex="11pt" style:language-asian="nb" style:country-asian="NO"/>
    </style:style>
    <style:style style:name="P37"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38"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39" style:parent-style-name="Normal" style:list-style-name="LFO2"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0"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1"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42" style:parent-style-name="Normal" style:family="paragraph">
      <style:paragraph-properties fo:margin-bottom="0in" fo:line-height="100%" fo:margin-left="0.5in">
        <style:tab-stops/>
      </style:paragraph-properties>
    </style:style>
    <style:style style:name="T43"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4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45" style:parent-style-name="Standardskriftforavsnitt" style:family="text">
      <style:text-properties style:font-name="Georgia" style:font-weight-complex="bold" fo:font-size="11pt" style:font-size-asian="11pt" style:font-size-complex="11pt" style:language-asian="nb" style:country-asian="NO"/>
    </style:style>
    <style:style style:name="P46" style:parent-style-name="Normal" style:family="paragraph">
      <style:paragraph-properties fo:margin-bottom="0in" fo:line-height="100%"/>
    </style:style>
    <style:style style:name="T47" style:parent-style-name="Standardskriftforavsnitt" style:family="text">
      <style:text-properties style:font-name="Georgia" style:font-weight-complex="bold" fo:font-size="11pt" style:font-size-asian="11pt" style:font-size-complex="11pt" style:language-asian="nb" style:country-asian="NO"/>
    </style:style>
    <style:style style:name="T4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49"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50" style:parent-style-name="Normal" style:family="paragraph">
      <style:text-properties style:font-name="Georgia" style:font-weight-complex="bold" fo:font-size="11pt" style:font-size-asian="11pt" style:font-size-complex="11pt" style:language-asian="nb" style:country-asian="NO"/>
    </style:style>
    <style:style style:name="P51" style:parent-style-name="Overskrift3" style:family="paragraph">
      <style:text-properties style:font-name="Georgia" style:language-asian="nb" style:country-asian="NO"/>
    </style:style>
    <style:style style:name="T52"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3" style:parent-style-name="Standardskriftforavsnitt" style:family="text">
      <style:text-properties style:font-name="Georgia" style:font-weight-complex="bold" fo:font-size="11pt" style:font-size-asian="11pt" style:font-size-complex="11pt" style:language-asian="nb" style:country-asian="NO"/>
    </style:style>
    <style:style style:name="T54" style:parent-style-name="Standardskriftforavsnitt" style:family="text">
      <style:text-properties style:font-name="Georgia" style:font-weight-complex="bold" fo:font-size="11pt" style:font-size-asian="11pt" style:font-size-complex="11pt" style:language-asian="nb" style:country-asian="NO"/>
    </style:style>
    <style:style style:name="T55"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7" style:parent-style-name="Standardskriftforavsnitt" style:family="text">
      <style:text-properties style:font-name="Georgia" style:font-weight-complex="bold" fo:font-size="11pt" style:font-size-asian="11pt" style:font-size-complex="11pt" style:language-asian="nb" style:country-asian="NO"/>
    </style:style>
    <style:style style:name="T5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59"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0"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61"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2" style:parent-style-name="Standardskriftforavsnitt" style:family="text">
      <style:text-properties style:font-name="Georgia" style:font-weight-complex="bold" fo:font-size="11pt" style:font-size-asian="11pt" style:font-size-complex="11pt" style:language-asian="nb" style:country-asian="NO"/>
    </style:style>
    <style:style style:name="T63"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4"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5" style:parent-style-name="Standardskriftforavsnitt" style:family="text">
      <style:text-properties style:font-name="Georgia" style:font-weight-complex="bold" fo:font-size="11pt" style:font-size-asian="11pt" style:font-size-complex="11pt" style:language-asian="nb" style:country-asian="NO"/>
    </style:style>
    <style:style style:name="T6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67" style:parent-style-name="Standardskriftforavsnitt" style:family="text">
      <style:text-properties style:font-name="Georgia" style:font-weight-complex="bold" fo:font-size="11pt" style:font-size-asian="11pt" style:font-size-complex="11pt" style:language-asian="nb" style:country-asian="NO"/>
    </style:style>
    <style:style style:name="T68" style:parent-style-name="Standardskriftforavsnitt" style:family="text">
      <style:text-properties style:font-name="Georgia" fo:font-weight="bold" style:font-weight-asian="bold" style:font-weight-complex="bold" style:language-asian="nb" style:country-asian="NO"/>
    </style:style>
    <style:style style:name="T69" style:parent-style-name="Heading2Char" style:family="text">
      <style:text-properties style:font-name="Georgia"/>
    </style:style>
    <style:style style:name="P70" style:parent-style-name="Overskrift3" style:family="paragraph">
      <style:text-properties style:font-name="Georgia"/>
    </style:style>
    <style:style style:name="P71" style:parent-style-name="Listeavsnitt" style:list-style-name="LFO3" style:family="paragraph">
      <style:text-properties style:font-name="Georgia" style:font-weight-complex="bold" fo:font-size="11pt" style:font-size-asian="11pt" style:font-size-complex="11pt" style:language-asian="nb" style:country-asian="NO"/>
    </style:style>
    <style:style style:name="P72" style:parent-style-name="Listeavsnitt" style:list-style-name="LFO3" style:family="paragraph"/>
    <style:style style:name="T73" style:parent-style-name="Hyperkobling" style:family="text">
      <style:text-properties style:font-name="Georgia" style:font-weight-complex="bold" fo:font-size="11pt" style:font-size-asian="11pt" style:font-size-complex="11pt" style:language-asian="nb" style:country-asian="NO"/>
    </style:style>
    <style:style style:name="P74" style:parent-style-name="Listeavsnitt" style:list-style-name="LFO3" style:family="paragraph"/>
    <style:style style:name="T75" style:parent-style-name="Hyperkobling" style:family="text">
      <style:text-properties style:font-name="Georgia" style:font-weight-complex="bold" fo:font-size="11pt" style:font-size-asian="11pt" style:font-size-complex="11pt" style:language-asian="nb" style:country-asian="NO"/>
    </style:style>
    <style:style style:name="P76" style:parent-style-name="Listeavsnitt" style:list-style-name="LFO3" style:family="paragraph"/>
    <style:style style:name="T77" style:parent-style-name="Hyperkobling" style:family="text">
      <style:text-properties style:font-name="Georgia" style:font-weight-complex="bold" fo:font-size="11pt" style:font-size-asian="11pt" style:font-size-complex="11pt" style:language-asian="nb" style:country-asian="NO"/>
    </style:style>
    <style:style style:name="P78" style:parent-style-name="Listeavsnitt" style:list-style-name="LFO3" style:family="paragraph"/>
    <style:style style:name="T79" style:parent-style-name="Hyperkobling" style:family="text">
      <style:text-properties style:font-name="Georgia" style:font-weight-complex="bold" fo:font-size="11pt" style:font-size-asian="11pt" style:font-size-complex="11pt" style:language-asian="nb" style:country-asian="NO"/>
    </style:style>
    <style:style style:name="T80" style:parent-style-name="Standardskriftforavsnitt" style:family="text">
      <style:text-properties style:font-name="Georgia" style:font-weight-complex="bold" fo:font-size="11pt" style:font-size-asian="11pt" style:font-size-complex="11pt" style:language-asian="nb" style:country-asian="NO"/>
    </style:style>
    <style:style style:name="P81" style:parent-style-name="Overskrift3" style:family="paragraph">
      <style:text-properties style:font-name="Georgia" style:language-asian="nb" style:country-asian="NO"/>
    </style:style>
    <style:style style:name="P82" style:parent-style-name="Georgia11_Innrykk85mm" style:list-style-name="LFO4" style:family="paragraph"/>
    <style:style style:name="P83" style:parent-style-name="Georgia11_Innrykk85mm" style:list-style-name="LFO4" style:family="paragraph"/>
    <style:style style:name="P84" style:parent-style-name="Georgia11_Innrykk85mm" style:list-style-name="LFO4" style:family="paragraph"/>
    <style:style style:name="P85" style:parent-style-name="Georgia11_Innrykk85mm" style:family="paragraph">
      <style:paragraph-properties fo:margin-left="0in">
        <style:tab-stops/>
      </style:paragraph-properties>
      <style:text-properties style:font-weight-complex="bold" fo:font-size="11pt" style:font-size-asian="11pt" style:font-size-complex="11pt" style:language-asian="nb" style:country-asian="NO"/>
    </style:style>
    <style:style style:name="P86" style:parent-style-name="Georgia11_Innrykk85mm" style:family="paragraph">
      <style:paragraph-properties fo:margin-left="0in">
        <style:tab-stops/>
      </style:paragraph-properties>
    </style:style>
    <style:style style:name="T87" style:parent-style-name="Standardskriftforavsnitt" style:family="text">
      <style:text-properties style:font-weight-complex="bold" fo:font-style="italic" style:font-style-asian="italic" fo:font-size="11pt" style:font-size-asian="11pt" style:font-size-complex="11pt" style:language-asian="nb" style:country-asian="NO"/>
    </style:style>
    <style:style style:name="T88" style:parent-style-name="Standardskriftforavsnitt" style:family="text">
      <style:text-properties style:font-weight-complex="bold" fo:font-style="italic" style:font-style-asian="italic" fo:font-size="11pt" style:font-size-asian="11pt" style:font-size-complex="11pt" style:language-asian="nb" style:country-asian="NO"/>
    </style:style>
    <style:style style:name="P89"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90" style:parent-style-name="Overskrift2" style:family="paragraph">
      <style:text-properties style:font-name="Georgia" style:language-asian="nb" style:country-asian="NO"/>
    </style:style>
    <style:style style:name="P91" style:parent-style-name="Normal" style:family="paragraph">
      <style:text-properties style:font-name="Georgia" style:font-weight-complex="bold" fo:font-size="11pt" style:font-size-asian="11pt" style:font-size-complex="11pt" style:language-asian="nb" style:country-asian="NO"/>
    </style:style>
    <style:style style:name="T92" style:parent-style-name="Heading3Char" style:family="text">
      <style:text-properties fo:font-weight="bold" style:font-weight-asian="bold" fo:font-size="14pt" style:font-size-asian="14pt" style:font-size-complex="14pt"/>
    </style:style>
    <style:style style:name="T93" style:parent-style-name="Standardskriftforavsnitt" style:family="text">
      <style:text-properties fo:font-weight="bold" style:font-weight-asian="bold"/>
    </style:style>
    <style:style style:name="P94" style:parent-style-name="Overskrift4" style:family="paragraph">
      <style:text-properties style:font-name="Georgia" style:language-asian="nb" style:country-asian="NO"/>
    </style:style>
    <style:style style:name="T95" style:parent-style-name="Standardskriftforavsnitt" style:family="text">
      <style:text-properties style:font-name="Georgia" style:font-weight-complex="bold" fo:font-size="11pt" style:font-size-asian="11pt" style:font-size-complex="11pt" style:language-asian="nb" style:country-asian="NO"/>
    </style:style>
    <style:style style:name="T96" style:parent-style-name="Standardskriftforavsnitt" style:family="text">
      <style:text-properties style:font-name="Georgia" fo:font-size="11pt" style:font-size-asian="11pt" style:font-size-complex="11pt"/>
    </style:style>
    <style:style style:name="T97"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98" style:parent-style-name="Overskrift4" style:family="paragraph">
      <style:text-properties style:font-name="Georgia" style:language-asian="nb" style:country-asian="NO"/>
    </style:style>
    <style:style style:name="P99" style:parent-style-name="Normal" style:family="paragraph">
      <style:text-properties style:font-name="Georgia" fo:font-style="italic" style:font-style-asian="italic" fo:font-size="11pt" style:font-size-asian="11pt" style:font-size-complex="11pt" style:language-asian="nb" style:country-asian="NO"/>
    </style:style>
    <style:style style:name="P100" style:parent-style-name="Normal" style:family="paragraph">
      <style:text-properties style:font-name="Georgia" fo:font-style="italic" style:font-style-asian="italic" fo:font-size="11pt" style:font-size-asian="11pt" style:font-size-complex="11pt" style:language-asian="nb" style:country-asian="NO"/>
    </style:style>
    <style:style style:name="P101" style:parent-style-name="Normal" style:family="paragraph">
      <style:text-properties style:font-name="Georgia" fo:font-style="italic" style:font-style-asian="italic" fo:font-size="11pt" style:font-size-asian="11pt" style:font-size-complex="11pt" style:language-asian="nb" style:country-asian="NO"/>
    </style:style>
    <style:style style:name="P102" style:parent-style-name="Normal" style:family="paragraph">
      <style:text-properties style:font-name="Georgia" fo:font-style="italic" style:font-style-asian="italic" fo:font-size="11pt" style:font-size-asian="11pt" style:font-size-complex="11pt" style:language-asian="nb" style:country-asian="NO"/>
    </style:style>
    <style:style style:name="P103"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4"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5"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6"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7"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8" style:parent-style-name="Listeavsnitt" style:list-style-name="LFO5" style:family="paragraph">
      <style:paragraph-properties fo:margin-bottom="0in"/>
      <style:text-properties style:font-name="Georgia" fo:font-style="italic" style:font-style-asian="italic" fo:font-size="11pt" style:font-size-asian="11pt" style:font-size-complex="11pt" style:language-asian="nb" style:country-asian="NO"/>
    </style:style>
    <style:style style:name="P109" style:parent-style-name="Listeavsnitt" style:list-style-name="LFO5" style:family="paragraph">
      <style:paragraph-properties fo:margin-bottom="0in"/>
    </style:style>
    <style:style style:name="T110"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11"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112" style:parent-style-name="Overskrift4" style:list-style-name="LFO6" style:family="paragraph">
      <style:text-properties style:font-name="Georgia" fo:font-style="italic" style:font-style-asian="italic" style:use-window-font-color="true" style:language-asian="nb" style:country-asian="NO"/>
    </style:style>
    <style:style style:name="P113" style:parent-style-name="Overskrift4" style:list-style-name="LFO6" style:family="paragraph">
      <style:text-properties style:font-name="Georgia" fo:font-style="italic" style:font-style-asian="italic" style:use-window-font-color="true" style:language-asian="nb" style:country-asian="NO"/>
    </style:style>
    <style:style style:name="P114" style:parent-style-name="Normal" style:family="paragraph">
      <style:text-properties style:language-asian="nb" style:country-asian="NO"/>
    </style:style>
    <style:style style:name="P115" style:parent-style-name="Listeavsnitt" style:list-style-name="LFO7" style:family="paragraph">
      <style:paragraph-properties fo:margin-bottom="0in" fo:line-height="100%"/>
      <style:text-properties style:font-name="Georgia" fo:font-style="italic" style:font-style-asian="italic" fo:font-size="11pt" style:font-size-asian="11pt" style:font-size-complex="11pt" style:language-asian="nb" style:country-asian="NO"/>
    </style:style>
    <style:style style:name="P116"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style:language-asian="nb" style:country-asian="NO"/>
    </style:style>
    <style:style style:name="P117" style:parent-style-name="Normal" style:family="paragraph">
      <style:paragraph-properties fo:margin-bottom="0in" fo:line-height="100%" fo:margin-left="0.25in">
        <style:tab-stops/>
      </style:paragraph-properties>
    </style:style>
    <style:style style:name="T118"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style:language-asian="nb" style:country-asian="NO"/>
    </style:style>
    <style:style style:name="T119"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0"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1"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2"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3"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4"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125" style:parent-style-name="Hyperkobling" style:family="text">
      <style:text-properties style:font-name="Georgia" fo:font-style="italic" style:font-style-asian="italic" fo:font-size="11pt" style:font-size-asian="11pt" style:font-size-complex="11pt" style:language-asian="nb" style:country-asian="NO"/>
    </style:style>
    <style:style style:name="T126" style:parent-style-name="Hyperkobling" style:family="text">
      <style:text-properties style:font-name="Georgia" fo:font-style="italic" style:font-style-asian="italic" fo:font-size="11pt" style:font-size-asian="11pt" style:font-size-complex="11pt" style:language-asian="nb" style:country-asian="NO"/>
    </style:style>
    <style:style style:name="T127" style:parent-style-name="Hyperkobling" style:family="text">
      <style:text-properties style:font-name="Georgia" fo:font-style="italic" style:font-style-asian="italic" fo:font-size="11pt" style:font-size-asian="11pt" style:font-size-complex="11pt" style:language-asian="nb" style:country-asian="NO"/>
    </style:style>
    <style:style style:name="T128"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P129" style:parent-style-name="Normal" style:family="paragraph">
      <style:text-properties style:language-asian="nb" style:country-asian="NO"/>
    </style:style>
    <style:style style:name="P130" style:parent-style-name="Normal" style:family="paragraph">
      <style:text-properties style:font-name="Georgia" fo:font-size="11pt" style:font-size-asian="11pt" style:font-size-complex="11pt"/>
    </style:style>
    <style:style style:name="TableColumn132" style:family="table-column">
      <style:table-column-properties style:column-width="4.2298in"/>
    </style:style>
    <style:style style:name="TableColumn133" style:family="table-column">
      <style:table-column-properties style:column-width="2.0631in"/>
    </style:style>
    <style:style style:name="Table131" style:family="table">
      <style:table-properties style:width="6.2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39" style:parent-style-name="Normal" style:family="paragraph">
      <style:text-properties style:font-name="Georgia" fo:font-size="11pt" style:font-size-asian="11pt" style:font-size-complex="11pt"/>
    </style:style>
    <style:style style:name="TableColumn141" style:family="table-column">
      <style:table-column-properties style:column-width="4.2298in"/>
    </style:style>
    <style:style style:name="TableColumn142" style:family="table-column">
      <style:table-column-properties style:column-width="2.0631in"/>
    </style:style>
    <style:style style:name="Table140" style:family="table">
      <style:table-properties style:width="6.293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63" style:parent-style-name="Normal" style:family="paragraph">
      <style:text-properties style:font-name="Georgia" fo:font-size="11pt" style:font-size-asian="11pt" style:font-size-complex="11pt"/>
    </style:style>
    <style:style style:name="TableColumn165" style:family="table-column">
      <style:table-column-properties style:column-width="4.2298in"/>
    </style:style>
    <style:style style:name="TableColumn166" style:family="table-column">
      <style:table-column-properties style:column-width="2.0631in"/>
    </style:style>
    <style:style style:name="Table164" style:family="table">
      <style:table-properties style:width="6.29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82" style:parent-style-name="Normal" style:family="paragraph">
      <style:text-properties style:font-name="Georgia" fo:font-size="11pt" style:font-size-asian="11pt" style:font-size-complex="11pt"/>
    </style:style>
    <style:style style:name="P183" style:parent-style-name="Overskrift4" style:family="paragraph">
      <style:text-properties style:font-name="Georgia" style:language-asian="nb" style:country-asian="NO"/>
    </style:style>
    <style:style style:name="P184"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5"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6"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7"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8"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89"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0"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1"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2"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3" style:parent-style-name="Listeavsnitt" style:list-style-name="LFO8"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194" style:parent-style-name="Listeavsnitt" style:list-style-name="LFO8" style:family="paragraph">
      <style:paragraph-properties fo:margin-bottom="0in" fo:line-height="100%"/>
    </style:style>
    <style:style style:name="T195" style:parent-style-name="Standardskriftforavsnitt" style:family="text">
      <style:text-properties style:font-name="Georgia" style:font-weight-complex="bold" fo:font-style="italic" style:font-style-asian="italic" style:font-style-complex="italic" fo:font-size="11pt" style:font-size-asian="11pt" style:font-size-complex="11pt" style:language-asian="nb" style:country-asian="NO"/>
    </style:style>
    <style:style style:name="P196" style:parent-style-name="Listeavsnitt" style:list-style-name="LFO8" style:family="paragraph">
      <style:paragraph-properties fo:margin-bottom="0in" fo:line-height="100%"/>
    </style:style>
    <style:style style:name="T197" style:parent-style-name="Standardskriftforavsnitt" style:family="text">
      <style:text-properties style:font-name="Georgia"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nb" style:country-asian="NO"/>
    </style:style>
    <style:style style:name="T198" style:parent-style-name="Standardskriftforavsnitt" style:family="text">
      <style:text-properties style:font-name="Georgia" style:font-weight-complex="bold" fo:font-style="italic" style:font-style-asian="italic" style:font-style-complex="italic" fo:font-size="11pt" style:font-size-asian="11pt" style:font-size-complex="11pt" style:language-asian="nb" style:country-asian="NO"/>
    </style:style>
    <style:style style:name="T199" style:parent-style-name="Standardskriftforavsnitt" style:family="text">
      <style:text-properties style:font-name="Georgia" style:font-weight-complex="bold" fo:font-style="italic" style:font-style-asian="italic" style:font-style-complex="italic" fo:font-size="11pt" style:font-size-asian="11pt" style:font-size-complex="11pt" style:language-asian="nb" style:country-asian="NO"/>
    </style:style>
    <style:style style:name="P200"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1"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2" style:parent-style-name="Listeavsnitt" style:list-style-name="LFO8" style:family="paragraph">
      <style:paragraph-properties fo:margin-bottom="0in" fo:line-height="100%"/>
      <style:text-properties style:font-name="Georgia" style:font-weight-complex="bold" fo:font-style="italic" style:font-style-asian="italic" fo:font-size="11pt" style:font-size-asian="11pt" style:font-size-complex="11pt" style:language-asian="nb" style:country-asian="NO"/>
    </style:style>
    <style:style style:name="P203" style:parent-style-name="Listeavsnitt" style:list-style-name="LFO8" style:family="paragraph">
      <style:paragraph-properties fo:line-height="100%"/>
      <style:text-properties style:font-name="Georgia" style:font-weight-complex="bold" fo:font-style="italic" style:font-style-asian="italic" fo:font-size="11pt" style:font-size-asian="11pt" style:font-size-complex="11pt" style:language-asian="nb" style:country-asian="NO"/>
    </style:style>
    <style:style style:name="P204" style:parent-style-name="Listeavsnitt" style:list-style-name="LFO8" style:family="paragraph">
      <style:paragraph-properties fo:line-height="100%"/>
      <style:text-properties style:font-name="Georgia" style:font-weight-complex="bold" fo:font-style="italic" style:font-style-asian="italic" fo:font-size="11pt" style:font-size-asian="11pt" style:font-size-complex="11pt" style:language-asian="nb" style:country-asian="NO"/>
    </style:style>
    <style:style style:name="P205" style:parent-style-name="Normal" style:family="paragraph">
      <style:paragraph-properties fo:margin-bottom="0in" fo:margin-left="0.25in">
        <style:tab-stops/>
      </style:paragraph-properties>
    </style:style>
    <style:style style:name="T206"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07" style:parent-style-name="Standardskriftforavsnitt" style:family="text">
      <style:text-properties style:font-name="Georgia" fo:font-style="italic" style:font-style-asian="italic" fo:font-size="11pt" style:font-size-asian="11pt" style:font-size-complex="11pt" style:language-asian="nb" style:country-asian="NO"/>
    </style:style>
    <style:style style:name="T208" style:parent-style-name="Hyperkobling" style:family="text">
      <style:text-properties style:font-name="Georgia" fo:font-style="italic" style:font-style-asian="italic" fo:font-size="11pt" style:font-size-asian="11pt" style:font-size-complex="11pt" style:language-asian="nb" style:country-asian="NO"/>
    </style:style>
    <style:style style:name="P209" style:parent-style-name="Normal" style:family="paragraph">
      <style:paragraph-properties fo:margin-bottom="0in" fo:margin-left="0.25in">
        <style:tab-stops/>
      </style:paragraph-properties>
      <style:text-properties style:font-name="Georgia" fo:font-style="italic" style:font-style-asian="italic" fo:font-size="11pt" style:font-size-asian="11pt" style:font-size-complex="11pt" style:language-asian="nb" style:country-asian="NO"/>
    </style:style>
    <style:style style:name="P210"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style:language-asian="nb" style:country-asian="NO"/>
    </style:style>
    <style:style style:name="P211"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12" style:parent-style-name="Overskrift4" style:family="paragraph">
      <style:text-properties style:font-name="Georgia" style:language-asian="nb" style:country-asian="NO"/>
    </style:style>
    <style:style style:name="P213" style:parent-style-name="Normal" style:family="paragraph">
      <style:text-properties style:font-name="Georgia" style:font-weight-complex="bold" fo:font-style="italic" style:font-style-asian="italic" style:font-style-complex="italic" fo:font-size="11pt" style:font-size-asian="11pt" style:font-size-complex="11pt" style:language-asian="nb" style:country-asian="NO"/>
    </style:style>
    <style:style style:name="P214"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5"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6"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7"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8"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19" style:parent-style-name="Listeavsnitt" style:list-style-name="LFO9"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20" style:parent-style-name="Overskrift4" style:family="paragraph">
      <style:text-properties style:font-name="Georgia" style:language-asian="nb" style:country-asian="NO"/>
    </style:style>
    <style:style style:name="P221"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22" style:parent-style-name="Overskrift4" style:family="paragraph">
      <style:text-properties style:font-name="Georgia" style:language-asian="nb" style:country-asian="NO"/>
    </style:style>
    <style:style style:name="P223"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24" style:parent-style-name="Overskrift4" style:family="paragraph">
      <style:text-properties style:font-name="Georgia" style:language-asian="nb" style:country-asian="NO"/>
    </style:style>
    <style:style style:name="T225" style:parent-style-name="Standardskriftforavsnitt" style:family="text">
      <style:text-properties style:font-name="Georgia" style:font-weight-complex="bold" fo:font-size="11pt" style:font-size-asian="11pt" style:font-size-complex="11pt" style:language-asian="nb" style:country-asian="NO"/>
    </style:style>
    <style:style style:name="T22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227"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T22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29" style:parent-style-name="Normal" style:family="paragraph">
      <style:text-properties style:font-name="Georgia" style:font-weight-complex="bold" fo:font-size="11pt" style:font-size-asian="11pt" style:font-size-complex="11pt" style:language-asian="nb" style:country-asian="NO"/>
    </style:style>
    <style:style style:name="T230" style:parent-style-name="Standardskriftforavsnitt" style:family="text">
      <style:text-properties fo:font-weight="bold" style:font-weight-asian="bold" style:language-asian="nb" style:country-asian="NO"/>
    </style:style>
    <style:style style:name="T231" style:parent-style-name="Standardskriftforavsnitt" style:family="text">
      <style:text-properties fo:font-weight="bold" style:font-weight-asian="bold" fo:font-style="italic" style:font-style-asian="italic" style:language-asian="nb" style:country-asian="NO"/>
    </style:style>
    <style:style style:name="T232" style:parent-style-name="Standardskriftforavsnitt" style:family="text">
      <style:text-properties style:font-name="Georgia" fo:font-weight="bold" style:font-weight-asian="bold" style:font-weight-complex="bold" fo:font-style="italic" style:font-style-asian="italic" style:font-style-complex="italic" fo:font-size="11pt" style:font-size-asian="11pt" style:font-size-complex="11pt" style:language-asian="nb" style:country-asian="NO"/>
    </style:style>
    <style:style style:name="P233" style:parent-style-name="Overskrift2" style:family="paragraph">
      <style:text-properties style:font-name="Georgia" style:language-asian="nb" style:country-asian="NO"/>
    </style:style>
    <style:style style:name="P234"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35" style:parent-style-name="Standardskriftforavsnitt" style:family="text">
      <style:text-properties style:font-name="Georgia" style:font-weight-complex="bold" fo:font-size="11pt" style:font-size-asian="11pt" style:font-size-complex="11pt" style:language-asian="nb" style:country-asian="NO"/>
    </style:style>
    <style:style style:name="T236" style:parent-style-name="Standardskriftforavsnitt" style:family="text">
      <style:text-properties style:font-name="Georgia" style:font-weight-complex="bold" fo:font-size="11pt" style:font-size-asian="11pt" style:font-size-complex="11pt" style:language-asian="nb" style:country-asian="NO"/>
    </style:style>
    <style:style style:name="T237" style:parent-style-name="Standardskriftforavsnitt" style:family="text">
      <style:text-properties style:font-name="Georgia" fo:font-weight="bold" style:font-weight-asian="bold" style:font-weight-complex="bold" fo:font-size="11pt" style:font-size-asian="11pt" style:font-size-complex="11pt" style:language-asian="nb" style:country-asian="NO"/>
    </style:style>
    <style:style style:name="T238" style:parent-style-name="Standardskriftforavsnitt" style:family="text">
      <style:text-properties style:font-name="Georgia" style:font-weight-complex="bold" fo:font-size="11pt" style:font-size-asian="11pt" style:font-size-complex="11pt" style:language-asian="nb" style:country-asian="NO"/>
    </style:style>
    <style:style style:name="T239" style:parent-style-name="Standardskriftforavsnitt" style:family="text">
      <style:text-properties style:font-name="Georgia" style:font-weight-complex="bold" fo:font-size="11pt" style:font-size-asian="11pt" style:font-size-complex="11pt" style:language-asian="nb" style:country-asian="NO"/>
    </style:style>
    <style:style style:name="P240" style:parent-style-name="Normal" style:list-style-name="LFO10" style:family="paragraph">
      <style:paragraph-properties fo:margin-bottom="0in" fo:line-height="100%"/>
    </style:style>
    <style:style style:name="T241" style:parent-style-name="Standardskriftforavsnitt" style:family="text">
      <style:text-properties style:font-name="Georgia" style:font-weight-complex="bold" fo:font-size="11pt" style:font-size-asian="11pt" style:font-size-complex="11pt" style:language-asian="nb" style:country-asian="NO"/>
    </style:style>
    <style:style style:name="T242"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3" style:parent-style-name="Normal" style:list-style-name="LFO10"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44" style:parent-style-name="Normal" style:list-style-name="LFO10" style:family="paragraph">
      <style:paragraph-properties fo:margin-bottom="0in" fo:line-height="100%"/>
    </style:style>
    <style:style style:name="T245" style:parent-style-name="Standardskriftforavsnitt" style:family="text">
      <style:text-properties style:font-name="Georgia" style:font-weight-complex="bold" fo:font-size="11pt" style:font-size-asian="11pt" style:font-size-complex="11pt" style:language-asian="nb" style:country-asian="NO"/>
    </style:style>
    <style:style style:name="T24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7" style:parent-style-name="Normal" style:list-style-name="LFO10" style:family="paragraph">
      <style:paragraph-properties fo:margin-bottom="0in" fo:line-height="100%"/>
    </style:style>
    <style:style style:name="T248"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49" style:parent-style-name="Normal" style:family="paragraph">
      <style:paragraph-properties fo:margin-bottom="0in" fo:line-height="100%"/>
      <style:text-properties style:font-name="Georgia" fo:font-weight="bold" style:font-weight-asian="bold" style:font-weight-complex="bold" fo:font-size="11pt" style:font-size-asian="11pt" style:font-size-complex="11pt" style:language-asian="nb" style:country-asian="NO"/>
    </style:style>
    <style:style style:name="P250"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51" style:parent-style-name="Standardskriftforavsnitt" style:family="text">
      <style:text-properties style:font-name="Georgia" style:font-weight-complex="bold" fo:font-size="11pt" style:font-size-asian="11pt" style:font-size-complex="11pt" style:language-asian="nb" style:country-asian="NO"/>
    </style:style>
    <style:style style:name="T252" style:parent-style-name="Standardskriftforavsnitt" style:family="text">
      <style:text-properties style:font-name="Georgia" fo:font-weight="bold" style:font-weight-asian="bold" style:font-weight-complex="bold" fo:font-size="11pt" style:font-size-asian="11pt" style:font-size-complex="11pt" style:language-asian="nb" style:country-asian="NO"/>
    </style:style>
    <style:style style:name="T253" style:parent-style-name="Standardskriftforavsnitt" style:family="text">
      <style:text-properties style:font-name="Georgia" style:font-weight-complex="bold" fo:font-size="11pt" style:font-size-asian="11pt" style:font-size-complex="11pt" style:language-asian="nb" style:country-asian="NO"/>
    </style:style>
    <style:style style:name="P254" style:parent-style-name="Normal" style:list-style-name="LFO10" style:family="paragraph">
      <style:paragraph-properties fo:margin-bottom="0in" fo:line-height="100%"/>
    </style:style>
    <style:style style:name="T255" style:parent-style-name="Standardskriftforavsnitt" style:family="text">
      <style:text-properties style:font-name="Georgia" style:font-weight-complex="bold" fo:font-size="11pt" style:font-size-asian="11pt" style:font-size-complex="11pt" style:language-asian="nb" style:country-asian="NO"/>
    </style:style>
    <style:style style:name="T256"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57" style:parent-style-name="Normal" style:list-style-name="LFO10"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58" style:parent-style-name="Normal" style:list-style-name="LFO10" style:family="paragraph">
      <style:paragraph-properties fo:margin-bottom="0in" fo:line-height="100%"/>
    </style:style>
    <style:style style:name="T259" style:parent-style-name="Standardskriftforavsnitt" style:family="text">
      <style:text-properties style:font-name="Georgia" style:font-weight-complex="bold" fo:font-size="11pt" style:font-size-asian="11pt" style:font-size-complex="11pt" style:language-asian="nb" style:country-asian="NO"/>
    </style:style>
    <style:style style:name="T260"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61" style:parent-style-name="Normal" style:list-style-name="LFO10" style:family="paragraph">
      <style:paragraph-properties fo:margin-bottom="0in" fo:line-height="100%"/>
    </style:style>
    <style:style style:name="T262" style:parent-style-name="Standardskriftforavsnitt" style:family="text">
      <style:text-properties style:font-name="Georgia" style:font-weight-complex="bold" fo:font-style="italic" style:font-style-asian="italic" fo:font-size="11pt" style:font-size-asian="11pt" style:font-size-complex="11pt" style:language-asian="nb" style:country-asian="NO"/>
    </style:style>
    <style:style style:name="P263" style:parent-style-name="Normal" style:list-style-name="LFO10" style:family="paragraph">
      <style:paragraph-properties fo:margin-bottom="0in" fo:line-height="100%"/>
      <style:text-properties style:font-name="Georgia" fo:font-weight="bold" style:font-weight-asian="bold" style:font-weight-complex="bold" fo:font-size="11pt" style:font-size-asian="11pt" style:font-size-complex="11pt" style:language-asian="nb" style:country-asian="NO"/>
    </style:style>
    <style:style style:name="P264" style:parent-style-name="Overskrift3" style:family="paragraph">
      <style:text-properties style:language-asian="nb" style:country-asian="NO"/>
    </style:style>
    <style:style style:name="P265"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6"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7"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8"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P269" style:parent-style-name="Normal" style:family="paragraph">
      <style:text-properties style:font-name="Georgia" style:font-weight-complex="bold" fo:font-style="italic" style:font-style-asian="italic" fo:font-size="11pt" style:font-size-asian="11pt" style:font-size-complex="11pt" style:language-asian="nb" style:country-asian="NO"/>
    </style:style>
    <style:style style:name="T270" style:parent-style-name="Standardskriftforavsnitt" style:family="text">
      <style:text-properties style:font-name="Georgia" style:font-weight-complex="bold" fo:font-style="italic" style:font-style-asian="italic" fo:color="#23735D" fo:font-size="11pt" style:font-size-asian="11pt" style:font-size-complex="11pt" style:language-asian="nb" style:country-asian="NO"/>
    </style:style>
    <style:style style:name="P271"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2"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3"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4"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5" style:parent-style-name="Normal" style:family="paragraph">
      <style:text-properties style:font-name="Georgia" style:font-weight-complex="bold" fo:font-style="italic" style:font-style-asian="italic" fo:color="#23735D" fo:font-size="11pt" style:font-size-asian="11pt" style:font-size-complex="11pt" style:language-asian="nb" style:country-asian="NO"/>
    </style:style>
    <style:style style:name="P276" style:parent-style-name="Normal" style:family="paragraph">
      <style:text-properties style:font-name="Georgia" style:font-weight-complex="bold" fo:font-size="11pt" style:font-size-asian="11pt" style:font-size-complex="11pt" style:language-asian="nb" style:country-asian="NO"/>
    </style:style>
    <style:style style:name="P277"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8"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79" style:parent-style-name="Listeavsnitt" style:list-style-name="LFO11"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80" style:parent-style-name="Normal" style:family="paragraph">
      <style:paragraph-properties fo:margin-bottom="0in" fo:line-height="100%"/>
      <style:text-properties style:font-name="Georgia" style:font-weight-complex="bold" fo:font-size="11pt" style:font-size-asian="11pt" style:font-size-complex="11pt" style:language-asian="nb" style:country-asian="NO"/>
    </style:style>
    <style:style style:name="P281" style:parent-style-name="Normal" style:family="paragraph">
      <style:text-properties style:font-name="Georgia" style:font-weight-complex="bold" fo:font-size="11pt" style:font-size-asian="11pt" style:font-size-complex="11pt" style:language-asian="nb" style:country-asian="NO"/>
    </style:style>
    <style:style style:name="P282" style:parent-style-name="Normal" style:family="paragraph">
      <style:text-properties style:font-name="Georgia" style:font-weight-complex="bold" fo:font-size="11pt" style:font-size-asian="11pt" style:font-size-complex="11pt" style:language-asian="nb" style:country-asian="NO"/>
    </style:style>
    <style:style style:name="P283" style:parent-style-name="Normal" style:family="paragraph">
      <style:text-properties style:font-name="Georgia" fo:font-weight="bold" style:font-weight-asian="bold" style:font-weight-complex="bold" fo:font-size="11pt" style:font-size-asian="11pt" style:font-size-complex="11pt" style:language-asian="nb" style:country-asian="NO"/>
    </style:style>
    <style:style style:name="P284" style:parent-style-name="Normal" style:family="paragraph">
      <style:text-properties style:font-name="Georgia" fo:font-weight="bold" style:font-weight-asian="bold" style:font-weight-complex="bold" fo:font-size="11pt" style:font-size-asian="11pt" style:font-size-complex="11pt" style:language-asian="nb" style:country-asian="NO"/>
    </style:style>
    <style:style style:name="T285" style:parent-style-name="Standardskriftforavsnitt" style:family="text">
      <style:text-properties style:font-name="Georgia" style:font-weight-complex="bold" fo:font-style="italic" style:font-style-asian="italic" fo:font-size="12pt" style:font-size-asian="12pt" style:font-size-complex="12pt" style:language-asian="nb" style:country-asian="NO"/>
    </style:style>
  </office:automatic-styles>
  <office:body>
    <office:text text:use-soft-page-breaks="true">
      <text:h text:style-name="P1" text:outline-level="1">Sakkyndig bedømmelse ved ansettelse i vitenskapelig stilling som professor/førsteamanuensis i xx (fagområde)</text:h>
      <text:p text:style-name="P19">Saksnr åå/xxxx</text:p>
      <text:h text:style-name="P20" text:outline-level="5">Kort om bruk av malen:</text:h>
      <text:list text:style-name="LFO1" text:continue-numbering="true">
        <text:list-item>
          <text:p text:style-name="P21">tekst innenfor klammer &lt;&gt;: byttes ut<text:s/>med komiteens egen tekst</text:p>
        </text:list-item>
        <text:list-item>
          <text:p text:style-name="P22"><text:span text:style-name="T23">tekst i kursiv</text:span><text:span text:style-name="T24"><text:s/></text:span><text:span text:style-name="T25">er hjelpetekst/veiledning og<text:s/></text:span><text:span text:style-name="T26">fjernes</text:span><text:span text:style-name="T27"><text:s/>i endelig versjon</text:span></text:p>
        </text:list-item>
        <text:list-item>
          <text:p text:style-name="P28"><text:span text:style-name="T29">tekst i normal format: standard tekst som vanligvis ikke skal tas vekk, men som<text:s/></text:span><text:span text:style-name="T30">kan ha behov for tilpasning</text:span><text:span text:style-name="T31"><text:s/>til den aktuelle stillingen</text:span></text:p>
        </text:list-item>
      </text:list>
      <text:p text:style-name="P32"/>
      <text:h text:style-name="Overskrift2" text:outline-level="2"><text:span text:style-name="T33">1.<text:s/></text:span><text:span text:style-name="T34">Innledning</text:span></text:h>
      <text:h text:style-name="P35" text:outline-level="3">1.1 Oppnevning og sammensetning av komiteen</text:h>
      <text:p text:style-name="P36">Det medisinske fakultet, Institutt for &lt;&gt; v/instituttleder &lt;NN&gt; oppnevnte &lt;dato&gt; følgende sakkyndige komité for bedømmelse av søknader til stilling som &lt;tittel&gt;:</text:p>
      <text:list text:style-name="LFO2" text:continue-numbering="true">
        <text:list-item>
          <text:p text:style-name="P37">&lt;navn, tittel, institusjon&gt;</text:p>
        </text:list-item>
        <text:list-item>
          <text:p text:style-name="P38">&lt;navn, tittel, institusjon&gt;</text:p>
        </text:list-item>
        <text:list-item>
          <text:p text:style-name="P39">&lt;navn, tittel, institusjon&gt;</text:p>
        </text:list-item>
      </text:list>
      <text:p text:style-name="P40"/>
      <text:p text:style-name="P41">&lt;Navn&gt; ble oppnevnt som komiteens administrator</text:p>
      <text:p text:style-name="P42"><text:span text:style-name="T43">eller</text:span><text:span text:style-name="T44">:</text:span><text:span text:style-name="T45"><text:s/></text:span></text:p>
      <text:p text:style-name="P46"><text:span text:style-name="T47">&lt;Navn&gt; ble i tillegg oppnevnt som administrator.<text:s/></text:span><text:span text:style-name="T48">Dersom en annen person utenfor komiteen er oppnevnt som administrator.</text:span></text:p>
      <text:p text:style-name="P49"/>
      <text:p text:style-name="P50">Sakkyndig komité ble bedt om å levere sin<text:s/>uttalelse innen &lt;dato&gt;.</text:p>
      <text:h text:style-name="P51" text:outline-level="3">1.2 Første gjennomgåelse av søkernes kvalifikasjoner. Komiteens arbeid.<text:s/></text:h>
      <text:p text:style-name="Normal"><text:span text:style-name="T52">&lt; Alfabetisk liste over søkere som er vurdert, ev vise til vedlagt liste</text:span><text:span text:style-name="T53">&gt;</text:span></text:p>
      <text:p text:style-name="Normal"><text:span text:style-name="T54">&lt;</text:span><text:span text:style-name="T55">Kort redegjørelse for en første gjennomgåelse av søkernes kvalifikasjoner og hvilke<text:s/></text:span><text:span text:style-name="T56">søkere som en i henhold til stillingsbeskrivelsen finner kvalifiserte framfor de andre</text:span><text:span text:style-name="T57">.&gt;</text:span><text:span text:style-name="T58"><text:s/>Av de øvrige søkerne gis det ingen detaljert bedømmelse, men det skal fremgå hva som skiller disse fra de utvalgte kandidatene. Det forutsettes derfor en kort omtale a</text:span><text:span text:style-name="T59">v samtlige søkere og deres kvalifikasjoner.</text:span></text:p>
      <text:p text:style-name="Normal"><text:span text:style-name="T60">Dersom det er brukt sorteringskomite</text:span><text:span text:style-name="T61">:</text:span><text:span text:style-name="T62"><text:s/>Sakkyndig komité har tatt hensyn til sorteringskomiteens anbefaling og velger å gå videre med kandidatene som foreslått.<text:s/></text:span><text:span text:style-name="T63">&lt;Fjernes dersom sorteringskomite ikke er brukt. Beskr</text:span><text:span text:style-name="T64">iv dersom flere kandidater tas inn i sakkyndig bedømmelse enn det som er foreslått fra sorteringskomiteen&gt;</text:span></text:p>
      <text:p text:style-name="Normal"><text:span text:style-name="T65">&lt;</text:span><text:span text:style-name="T66">Ev kort om komiteens arbeid, antall møter, fordeling av oppgaver, ansvar el.l.</text:span><text:span text:style-name="T67">&gt;</text:span></text:p>
      <text:soft-page-break/>
      <text:h text:style-name="Overskrift2" text:outline-level="2"><text:span text:style-name="T68">2.<text:s/></text:span><text:span text:style-name="T69">Grunnlag for vurderingen</text:span></text:h>
      <text:h text:style-name="P70" text:outline-level="3">2.2 Regelverk og normer som er lagt til<text:s/>grunn:</text:h>
      <text:list text:style-name="LFO3" text:continue-numbering="true">
        <text:list-item>
          <text:p text:style-name="P71">Stillingsbeskrivelse</text:p>
        </text:list-item>
        <text:list-item>
          <text:p text:style-name="P72"><text:a xlink:href="https://www.uio.no/om/regelverk/personal/vitenskapelig/med-ansettelse-opprykk.html" office:target-frame-name="_top" xlink:show="replace"><text:span text:style-name="T73">Nasjonale normer for bedømmelse av professorkompetanse ved de medisinske fakultetene i Norge.</text:span></text:a></text:p>
        </text:list-item>
        <text:list-item>
          <text:p text:style-name="P74"><text:a xlink:href="https://www.uio.no/om/regelverk/personal/vitenskapelig/regler-ansettelse-professor-forsteamanuensis.html" office:target-frame-name="_top" xlink:show="replace"><text:span text:style-name="T75">Regler for ansettelse i professorater og førsteamanuensisstillinger ved UiO</text:span></text:a></text:p>
        </text:list-item>
        <text:list-item>
          <text:p text:style-name="P76"><text:a xlink:href="https://www.uio.no/om/regelverk/personal/vitenskapelig/regler-basiskompetanse.html" office:target-frame-name="_top" xlink:show="replace"><text:span text:style-name="T77">Regler for praktiseringen av kravet om universitetspedagogisk basiskompetanse ved UiO</text:span></text:a></text:p>
        </text:list-item>
        <text:list-item>
          <text:p text:style-name="P78"><text:a xlink:href="https://lovdata.no/dokument/SF/forskrift/2006-02-09-129" office:target-frame-name="_top" xlink:show="replace"><text:span text:style-name="T79">Forskrift om ansettelse og opprykk i undervisnings- og forskerstillinger</text:span></text:a><text:span text:style-name="T80"><text:s/>(LOVDATA)</text:span></text:p>
        </text:list-item>
      </text:list>
      <text:h text:style-name="P81" text:outline-level="3">2.2 Utlysningstekstens beskrivelse av ansvarsområde og kvalifikasjonskrav</text:h>
      <text:list text:style-name="LFO4" text:continue-numbering="true">
        <text:list-item>
          <text:p text:style-name="P82"><text:span text:style-name="Georgia11_Innrykk85mmChar">&lt;Akademisk bakgrunn/kvalifikasjoner (stillingen krever PhD eller tilsvarende innen XX…)&gt;</text:span></text:p>
        </text:list-item>
        <text:list-item>
          <text:p text:style-name="P83"><text:span text:style-name="Georgia11_Innrykk85mmChar">&lt;Annen erfaring/kvalifikasjoner stillingsbeskrivelsen nevner.&gt;</text:span></text:p>
        </text:list-item>
        <text:list-item>
          <text:p text:style-name="P84"><text:span text:style-name="Georgia11_Innrykk85mmChar">…</text:span></text:p>
        </text:list-item>
      </text:list>
      <text:p text:style-name="P85"/>
      <text:p text:style-name="P86"><text:span text:style-name="T87">Utlysningsteksten er, sammen med<text:s/></text:span><text:span text:style-name="T88">forskrifter og normer, den sakkyndige komiteens viktigste grunnlag.</text:span></text:p>
      <text:p text:style-name="P89">&lt; Gi en kort oppsummering av de relevante kriteriene, f.eks. at søkerne må ha en bestemt utdanning, ha praktisk erfaring med en eller annen form for arbeid eller metoder, ha pågående<text:s/>forskning på et bestemt felt, ha ledelseserfaring etc. Viktig her er å skille mellom absolutte krav («må ha», «skal ha») og ønskelig/fordel.&gt;</text:p>
      <text:h text:style-name="P90" text:outline-level="2">3. Vurdering av den enkelte søker etter formalkompetanse</text:h>
      <text:p text:style-name="P91">Vurderingene som følger baseres på innsendt materiale og<text:s/>dokumenterte forhold.<text:s/></text:p>
      <text:h text:style-name="Overskrift2" text:outline-level="2"><text:span text:style-name="T92">Søker nr. 1<text:s/></text:span><text:span text:style-name="T93">&lt;navn&gt;</text:span></text:h>
      <text:h text:style-name="P94" text:outline-level="4">Vurdering av utdanning og akademiske grader</text:h>
      <text:p text:style-name="Normal"><text:span text:style-name="T95">&lt;</text:span><text:span text:style-name="T96">Beskriv og<text:s/></text:span><text:span text:style-name="T97">vurder søkernes utdanning, akademiske grad etc. opp mot kravene i utlysningsteksten.&gt;</text:span></text:p>
      <text:h text:style-name="P98" text:outline-level="4">Vurdering av vitenskapelige kvalifikasjoner, forsknings- og<text:s/>utviklingsarbeid<text:s/></text:h>
      <text:p text:style-name="P99">&lt;Vurdering av søkeren i henhold til krav i kunngjøring, stillingsbeskrivelse og øvrige kvalifikasjonskrav. Organiser gjerne vurderingen etter punktene under.&gt;</text:p>
      <text:p text:style-name="P100">Se kvalifikasjonskravene i kunngjøring og stillingsbeskrivelse.</text:p>
      <text:p text:style-name="P101">Kvalifikasjonskrav til førsteamanuensis er doktorgrad på aktuelt fagområde eller likeverdig kompetanse.<text:s/></text:p>
      <text:p text:style-name="P102">Professorkompetanse forutsetter, i henhold til Nasjonale normer for bedømmelse av professorkompetanse ved de medisinske fakultetene i Norge, betydelig vitenskapelig produksjon utover det som kreves til en doktorgrad.</text:p>
      <text:soft-page-break/>
      <text:list text:style-name="LFO5" text:continue-numbering="true">
        <text:list-item>
          <text:p text:style-name="P103">Hovedvekt skal legges på vitenskapelige arbeider, samt på forskningsledelse og deltakelse i forskningsprosjekter.</text:p>
        </text:list-item>
        <text:list-item>
          <text:p text:style-name="P104">Forskningen skal være av høy kvalitet og vise både bredde og dybde.<text:s/></text:p>
        </text:list-item>
        <text:list-item>
          <text:p text:style-name="P105">Produksjonen skal reflektere en selvstendig forskningsprofil, og vise evne til å ta opp nye problemstillinger.<text:s/></text:p>
        </text:list-item>
        <text:list-item>
          <text:p text:style-name="P106">Vedvarende forskningsaktivitet er en forutsetning for tildeling av professorkompetanse.<text:s/></text:p>
        </text:list-item>
        <text:list-item>
          <text:p text:style-name="P107">Kvalitet, originalitet og nyskaping i vitenskapelig produksjon vektlegges foran totalt omfang, og nyere arbeider tillegges større vekt enn eldre.</text:p>
        </text:list-item>
        <text:list-item>
          <text:p text:style-name="P108">Den totale forskningsproduksjonen bør svare til minimum 15 publikasjoner etter avlagt doktorgrad.<text:s/></text:p>
        </text:list-item>
        <text:list-item>
          <text:p text:style-name="P109"><text:span text:style-name="T110">Publikasjonene skal være av høy kvalitet og originalitet og være publisert i<text:s/></text:span><text:span text:style-name="T111">internasjonale tidsskrifter med fagfellevurdering.<text:s/></text:span></text:p>
        </text:list-item>
      </text:list>
      <text:list text:style-name="LFO6" text:continue-numbering="true">
        <text:list-item>
          <text:p text:style-name="P112">Minst syv av publikasjonene etter doktorgrad skal være som førsteforfatter eller sisteforfatter, hvorav minst to som førsteforfatter.</text:p>
        </text:list-item>
      </text:list>
      <text:list text:style-name="LFO6" text:continue-numbering="true">
        <text:list-item>
          <text:p text:style-name="P113">Dersom noen artikler er publisert i et av fagområdets mest prestisjetunge tidsskrifter og artiklene er av meget høy kvalitet, kan antall artikler vurderes redusert.</text:p>
        </text:list-item>
      </text:list>
      <text:p text:style-name="P114"/>
      <text:list text:style-name="LFO7" text:continue-numbering="true">
        <text:list-item>
          <text:p text:style-name="P115">&lt;Har søkeren vært hovedveileder for minimum en kandidat fra oppstart frem til avlagt doktorgrad (kandidaten har disputert). Eventuelt, hvor mange kandidater.&gt;</text:p>
        </text:list-item>
      </text:list>
      <text:p text:style-name="P116"/>
      <text:p text:style-name="P117"><text:span text:style-name="T118">Professorkompetanse ved de medisinske fakultetene</text:span><text:span text:style-name="T119"><text:s/>forutsetter som hovedregel dokumentasjon</text:span><text:span text:style-name="T120"><text:s/>på at søker</text:span><text:span text:style-name="T121"><text:s/></text:span><text:span text:style-name="T122">skal ha<text:s/></text:span><text:span text:style-name="T123">vært hovedveileder for minimum en kandidat fra oppstart frem til avlagt doktorgrad (kandidaten har disputert). Unntak fra hovedregelen er omtalt i siste avsnitt u</text:span><text:span text:style-name="T124">nder overskriften pedagogiske kvalifikasjoner her:<text:s/></text:span><text:a xlink:href="https://www.uio.no/om/regelverk/personal/vitenskapelig/med-ansettelse-opprykk.html#toc1" office:target-frame-name="_top" xlink:show="replace"><text:span text:style-name="T125">https://www.uio.no/om/regelverk/personal/vitenskapeli</text:span><text:bookmark-start text:name="_Hlt122445091"/><text:bookmark-start text:name="_Hlt122445092"/><text:span text:style-name="T126">g</text:span><text:bookmark-end text:name="_Hlt122445091"/><text:bookmark-end text:name="_Hlt122445092"/><text:span text:style-name="T127">/med-ansettelse-opprykk.html#toc1</text:span></text:a><text:span text:style-name="T128"><text:s/></text:span></text:p>
      <text:p text:style-name="P129"/>
      <text:p text:style-name="P130">Faktaopplysninger om kandidaten:</text:p>
      <table:table table:style-name="Table131">
        <table:table-columns>
          <table:table-column table:style-name="TableColumn132"/>
          <table:table-column table:style-name="TableColumn133"/>
        </table:table-columns>
        <table:table-row table:style-name="TableRow134">
          <table:table-cell table:style-name="TableCell135">
            <text:p text:style-name="P136">År oppnådd<text:s/>phd:</text:p>
          </table:table-cell>
          <table:table-cell table:style-name="TableCell137">
            <text:p text:style-name="P138">&lt;År&gt;</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Artikler som inngår i søkers<text:s/>phd, nr i referanselisten:</text:p>
          </table:table-cell>
          <table:table-cell table:style-name="TableCell146">
            <text:p text:style-name="P147">&lt;Nr x, x, x, x&gt;</text:p>
          </table:table-cell>
        </table:table-row>
        <table:table-row table:style-name="TableRow148">
          <table:table-cell table:style-name="TableCell149">
            <text:p text:style-name="P150">Antall originalartikler:</text:p>
          </table:table-cell>
          <table:table-cell table:style-name="TableCell151">
            <text:p text:style-name="P152">&lt;Totalt antall&gt;</text:p>
          </table:table-cell>
        </table:table-row>
        <table:table-row table:style-name="TableRow153">
          <table:table-cell table:style-name="TableCell154">
            <text:p text:style-name="P155">Antall originalartikler etter søkers<text:s/>phd:</text:p>
          </table:table-cell>
          <table:table-cell table:style-name="TableCell156">
            <text:p text:style-name="P157">&lt;Antall&gt;</text:p>
          </table:table-cell>
        </table:table-row>
        <table:table-row table:style-name="TableRow158">
          <table:table-cell table:style-name="TableCell159">
            <text:p text:style-name="P160">Antall originalartikler<text:s/>som første-/sisteforfatter<text:s/>etter søkers phd<text:s/></text:p>
          </table:table-cell>
          <table:table-cell table:style-name="TableCell161">
            <text:p text:style-name="P162">&lt;antall førsteforfatter&gt;/<text:line-break/>&lt;antall<text:s/>sisteforfatter &gt;</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eiledning av<text:s/>phd-kandidater (under hele<text:s/>phd<text:s/>-løpet)</text:p>
          </table:table-cell>
          <table:table-cell table:style-name="TableCell170">
            <text:p text:style-name="P171"/>
          </table:table-cell>
        </table:table-row>
        <table:table-row table:style-name="TableRow172">
          <table:table-cell table:style-name="TableCell173">
            <text:p text:style-name="P174">Antall som hovedveileder:</text:p>
          </table:table-cell>
          <table:table-cell table:style-name="TableCell175">
            <text:p text:style-name="P176">&lt;antall&gt;</text:p>
          </table:table-cell>
        </table:table-row>
        <table:table-row table:style-name="TableRow177">
          <table:table-cell table:style-name="TableCell178">
            <text:p text:style-name="P179">Antall som biveileder:</text:p>
          </table:table-cell>
          <table:table-cell table:style-name="TableCell180">
            <text:p text:style-name="P181">&lt;antall&gt;</text:p>
          </table:table-cell>
        </table:table-row>
      </table:table>
      <text:p text:style-name="P182"/>
      <text:soft-page-break/>
      <text:h text:style-name="P183" text:outline-level="4">Vurdering av pedagogisk kompetanse</text:h>
      <text:p text:style-name="P184">&lt;Vurdering av om søkeren tilfredsstiller kravene til pedagogisk kompetanse. Vurdering av søkerens pedagogiske<text:s/>mappe.&gt;</text:p>
      <text:p text:style-name="P185"/>
      <text:p text:style-name="P186">I henhold til Regler for ansettelse i professorater og førsteamanuensisstillinger ved UiO består slik kompetanse av følgende elementer:<text:s/></text:p>
      <text:p text:style-name="P187">Gjennom egen undervisning/veiledning og gjennomført universitetspedagogisk utdanning (minimum 200 timer) skal<text:s/>i tillegg følgende ferdigheter dokumenteres:</text:p>
      <text:list text:style-name="LFO8" text:continue-numbering="true">
        <text:list-item>
          <text:p text:style-name="P188">Grunnleggende ferdigheter innen planlegging, gjennomføring, evaluering og utvikling av undervisning og veiledning</text:p>
        </text:list-item>
        <text:list-item>
          <text:p text:style-name="P189">Kunne reflektere over egen rolle samt diskutere og begrunne egne valg i planlegging, gjennomføring og utvikling av undervisning og veiledning</text:p>
        </text:list-item>
        <text:list-item>
          <text:p text:style-name="P190">Kunne forankre sin universitetspedagogiske kompetanse i SoTL-kriterene:</text:p>
          <text:list text:continue-numbering="true">
            <text:list-item>
              <text:p text:style-name="P191">Fokus på studentenes læring</text:p>
            </text:list-item>
            <text:list-item>
              <text:p text:style-name="P192">En klar utvikling over tid</text:p>
            </text:list-item>
            <text:list-item>
              <text:p text:style-name="P193">En forskende tilnærming</text:p>
            </text:list-item>
            <text:list-item>
              <text:p text:style-name="P194"><text:span text:style-name="T195">En kollegial holdning og praksis</text:span></text:p>
            </text:list-item>
          </text:list>
        </text:list-item>
        <text:list-item>
          <text:p text:style-name="P196"><text:span text:style-name="T197">for professorater</text:span><text:span text:style-name="T198"><text:s/>kreves i<text:s/></text:span><text:span text:style-name="T199">tillegg følgende dokumentert:</text:span></text:p>
          <text:list text:continue-numbering="true">
            <text:list-item>
              <text:p text:style-name="P200">Et bredt spekter av ferdigheter innen planlegging, gjennomføring og evaluering av undervisning</text:p>
            </text:list-item>
            <text:list-item>
              <text:p text:style-name="P201">Bred erfaring fra veiledning, fortrinnsvis på master/ph.d.-nivå</text:p>
            </text:list-item>
            <text:list-item>
              <text:p text:style-name="P202">Et bredt spekter av ferdigheter innen systematisk utviklingsarbeid<text:s/>knyttet til undervisning og veiledning</text:p>
            </text:list-item>
            <text:list-item>
              <text:p text:style-name="P203">Innsats, ledelse og samarbeid i eget fagmiljø knyttet til arbeid med utdanningskvalitet</text:p>
            </text:list-item>
          </text:list>
        </text:list-item>
        <text:list-item>
          <text:p text:style-name="P204">Det generelle kravet til II-stillinger er satt til ca. halvparten av det som kreves for faste stillinger</text:p>
        </text:list-item>
      </text:list>
      <text:p text:style-name="P205"><text:span text:style-name="T206">Se også nærmere om prakt</text:span><text:span text:style-name="T207">iseringen av kravet om universitetspedagogisk basiskompetanse her:<text:s/></text:span><text:a xlink:href="https://www.uio.no/om/regelverk/personal/vitenskapelig/regler-basiskompetanse.html" office:target-frame-name="_top" xlink:show="replace"><text:span text:style-name="T208">https://www.uio.no/om/regelverk/personal/vitenskapelig/regler-basiskompetanse.html</text:span></text:a></text:p>
      <text:p text:style-name="P209"/>
      <text:p text:style-name="P210">Komiteens oppgave består i å vurdere om søkeren tilfredsstiller kravene til pedagogisk kompetanse. Ansettelsesmyndigheten kan avgjøre at søkere til stilling som førsteamanuensis som ikke kan dokumentere dette ved ansettelse pålegges å oppfylle kravene innen to<text:s/>år fra tiltredelse. Dersom særlig grunner tilsier det kan også søkere til stilling som professor som ikke fyller kravene til universitetspedagogisk basiskompetanse gis en toårsfrist for å oppfylle disse. Hovedregelen ved ansettelse i professorater er imidlertid at kravet skal være oppfylt på ansettelsestidspunktet.</text:p>
      <text:p text:style-name="P211"/>
      <text:h text:style-name="P212" text:outline-level="4">Vurdering av formidlingsarbeid</text:h>
      <text:p text:style-name="P213">&lt; Dokumentert kunnskaps- og forskningsformidling, innsats for å spre kjennskap til vitenskapelige metoder og resultater skal vektlegges. Spesielt meritterende er<text:s/>populærvitenskapelige artikler og opplysningsmateriell.&gt;</text:p>
      <text:list text:style-name="LFO9" text:continue-numbering="true">
        <text:list-item>
          <text:p text:style-name="P214">Forsknings- og kunnskapsformidling ut over eget fagmiljø (lokalt, nasjonalt og internasjonalt)</text:p>
        </text:list-item>
        <text:list-item>
          <text:p text:style-name="P215">Faglig formidlingsarbeid til andre profesjoner i helsevesenet eller pasientorganisasjoner</text:p>
        </text:list-item>
        <text:list-item>
          <text:p text:style-name="P216">Faglig funderte bidrag til aktuelle saker og debatter i samfunnet gjennom ulike media</text:p>
        </text:list-item>
        <text:list-item>
          <text:p text:style-name="P217">Ledelse av /medvirkning i offentlig utredningsarbeid mv.</text:p>
        </text:list-item>
        <text:list-item>
          <text:p text:style-name="P218">Faglig virksomhet i /faglige bidrag til frivillige organisasjoners arbeid<text:s/></text:p>
        </text:list-item>
        <text:list-item>
          <text:p text:style-name="P219">Faglig oversettelsesarbeid</text:p>
        </text:list-item>
      </text:list>
      <text:h text:style-name="P220" text:outline-level="4">Vurdering av andre<text:s/>faglige kvalifikasjoner<text:s/></text:h>
      <text:p text:style-name="P221">&lt;Andre faglige kvalifikasjoner skal vurderes etter de krav som er satt til stillingen. Herunder også relevant klinisk kompetanse utfra spesifikasjoner i stillingsbeskrivelsen.&gt;</text:p>
      <text:h text:style-name="P222" text:outline-level="4">Vurdering av kvalifikasjoner for ledelse og administrasjon</text:h>
      <text:p text:style-name="P223">&lt;Det legges vekt på utdanning og praksis i administrasjon og ledelse samt erfaring fra relevante verv.&gt;</text:p>
      <text:h text:style-name="P224" text:outline-level="4">Konklusjon<text:s/></text:h>
      <text:p text:style-name="Normal"><text:span text:style-name="T225">&lt;</text:span><text:span text:style-name="T226">Her gis en konkret bedømmelse av søkers formalkompetanse basert på en samlet vurdering av de generelle kriteriene for stillingskategor</text:span><text:span text:style-name="T227">ien og utlysningens krav og ønsker. Den samlede vurderingen skal understøtte den endelige konklusjonen. Det konkluderes med om søker finnes kvalifisert til stillingen eller ikke. Ved utlysning av stilling på flere nivå skal det spesifisere hvilket nivå søk</text:span><text:span text:style-name="T228">er er funnet kvalifisert. (f.eks. professor eller førsteamanuensis)&gt;</text:span></text:p>
      <text:p text:style-name="P229">&lt;NN&gt; er funnet kvalifisert/ikke kvalifisert for stilingen som professor/førsteamanuensis.</text:p>
      <text:h text:style-name="Overskrift2" text:outline-level="2"><text:span text:style-name="T230">Søker nr. 2 &lt;</text:span><text:span text:style-name="T231">navn&gt;</text:span></text:h>
      <text:p text:style-name="Normal"><text:span text:style-name="T232">osv.</text:span></text:p>
      <text:h text:style-name="P233" text:outline-level="2">4. Samlet vurdering</text:h>
      <text:p text:style-name="P234">Søkere som ikke er funnet kvalifisert til stilling<text:s/>omtales først, med henvisning til konklusjonen gjort for den enkelte søker:</text:p>
      <text:p text:style-name="Normal"><text:span text:style-name="T235">Sakkyndig utvalg har vurdert søkernes totale kompetanse basert på utlysningstekstens krav og ønsker til kvalifikasjoner og erfaring.</text:span></text:p>
      <text:p text:style-name="Normal"><text:span text:style-name="T236">Følgende søkere er<text:s/></text:span><text:span text:style-name="T237">ikke funnet kvalifisert</text:span><text:span text:style-name="T238"><text:s/>til<text:s/></text:span><text:span text:style-name="T239">stilling som XXXX:</text:span></text:p>
      <text:list text:style-name="LFO10" text:continue-numbering="true">
        <text:list-item>
          <text:p text:style-name="P240"><text:span text:style-name="T241">Søker ID, NN.<text:s/></text:span><text:span text:style-name="T242">Begrunnelse skal fremgå av konklusjonen under omtalen av kandidat lenger opp</text:span></text:p>
        </text:list-item>
        <text:list-item>
          <text:p text:style-name="P243">Søker ID, NN.</text:p>
        </text:list-item>
        <text:list-item>
          <text:p text:style-name="P244"><text:span text:style-name="T245">Søker ID, NN</text:span><text:span text:style-name="T246">.<text:s/></text:span></text:p>
        </text:list-item>
        <text:list-item>
          <text:p text:style-name="P247"><text:span text:style-name="T248">Etc.</text:span></text:p>
        </text:list-item>
      </text:list>
      <text:p text:style-name="P249"/>
      <text:p text:style-name="P250">Øvrige kvalifiserte kandidater som ble funnet klart mindre kvalifisert, trenger komiteen ikke å veie opp mot hverandre:</text:p>
      <text:p text:style-name="Normal"><text:span text:style-name="T251">Følgende søkere er<text:s/></text:span><text:span text:style-name="T252">funnet kvalifisert</text:span><text:span text:style-name="T253"><text:s/>til stilling som XXXX, men anses som klart mindre kvalifisert enn de rangerte søkerne:</text:span></text:p>
      <text:soft-page-break/>
      <text:list text:style-name="LFO10" text:continue-numbering="true">
        <text:list-item>
          <text:p text:style-name="P254"><text:span text:style-name="T255">Søker ID, NN. &lt;<text:s/></text:span><text:span text:style-name="T256">Begrunnelse skal fremgå av konklusjonen under omtalen av kandidat lenger opp&gt;</text:span></text:p>
        </text:list-item>
        <text:list-item>
          <text:p text:style-name="P257">Søker ID, NN.</text:p>
        </text:list-item>
        <text:list-item>
          <text:p text:style-name="P258"><text:span text:style-name="T259">Søker ID, NN</text:span><text:span text:style-name="T260">.<text:s/></text:span></text:p>
        </text:list-item>
        <text:list-item>
          <text:p text:style-name="P261"><text:span text:style-name="T262">Etc.</text:span></text:p>
        </text:list-item>
        <text:list-item>
          <text:p text:style-name="P263"/>
        </text:list-item>
      </text:list>
      <text:h text:style-name="P264" text:outline-level="3">Sakkyndig utvalg har kommet frem til at følgende søkere anses best kvalifiserte for stillingen:</text:h>
      <text:p text:style-name="P265">&lt;Begrunnelse for rangering.&gt;</text:p>
      <text:p text:style-name="P266">De best kvalifiserte kandidater skal veies opp mot hverandre fra høyest til laveste. Det anføres her hva som er vektlagt ved<text:s/>rangeringen.<text:s/></text:p>
      <text:p text:style-name="P267"><text:s/>I komiteens rangering av kompetente søkere skal hele bredden av kvalifikasjoner trekkes inn og vurderes eksplisitt. Det legges særlig vekt på kvalifikasjoner som står sentralt i stillingsbeskrivelsen. Pedagogiske og vitenskapelige kvalifikasjoner tillegges vekt foran øvrige kvalifikasjoner. Originalitet og nyskaping i vitenskapelig produksjon vektlegges foran totalt omfang, og nyere arbeider tillegges større vekt enn eldre.</text:p>
      <text:p text:style-name="P268">Sammenlign de best kvalifiserte søkerne. Er de produktive forskere med god og selvstendig forskningsaktivitet og en rekke publiserte arbeider hver de siste fem årene? Ev sammenlign antall første- og sisteforfatterskap (seniorforfatterskap) i nylige arbeider, andre spesielt meritterende forskningsaktiviteter. Hvor relevant<text:s/>er søkerens kvalifikasjoner og aktivitet i forhold til stillingsbeskrivelsen? Har noen bedre pedagogiske kvalifikasjoner og resultater enn andre? Er det noen som utmerker seg innen formidlingsarbeid?</text:p>
      <text:p text:style-name="P269">Det er ikke anledning til å sette flere av de innstilte<text:s/>søkere på delt plass i rangeringen. Komiteen bør gi uttrykk for om forskjellen i kvalifikasjoner mellom de rangerte er stor eller liten, for å lette innstillings- og ansettelsesmyndighetens senere vurderinger.</text:p>
      <text:p text:style-name="Normal"><text:span text:style-name="T270">Eksempeltekst<text:s/></text:span></text:p>
      <text:p text:style-name="P271">Søker A, B, C og D er de fire best kvalifiserte til den utlyste stillingen. De er alle vurdert som professorkompetente innen «faget». Søker A og C har en lang forskerkarriere, og sterk vitenskapelig produksjon. Søker B og D er noe tidligere i sin forskervirksomhet, og har dermed noe mindre samlet vitenskapelig produksjon. <text:s/>I henhold til stillingsbeskrivelsen skal nyskaping og originalitet vektlegges foran omfang. Komiteen vurderer at søker B og A viser mer originalitet og nyskaping enn de to andre. B har i den forbindelse særlig utmerket<text:s/>seg med «eksempler» og A med «eksempler».<text:s/></text:p>
      <text:p text:style-name="P272">Videre skal nyere arbeider tillegges større vekt enn eldre. Søker C har publisert lite de siste «4-5» årene. Søker A og B har begge mange publikasjoner de siste årene. Søker A har jevn publikasjonshyppighet, men<text:s/>søker B viser en stigende profil. Søker D har jevn publikasjon, men ikke spesielt mange de siste årene.<text:s/></text:p>
      <text:p text:style-name="P273">Når det gjelder forskningens relevans i forhold til den utlyste stillingen, mener komiteen at søker B utmerker seg, særlig vedkommendes forskningsaktivitet innen «fag/prosjekt» har sterk<text:s/><text:soft-page-break/>relevans. De andre har også relevant forskning i fagfeltet, men søker B er den sterkeste på dette punktet. Søker A har også viktig relevant forskning, særlig fra «fag/prosjekt», og har vært en sterk forskningsleder innen<text:s/>«prosjekt/avdeling» og for utviklingen innen «fag».<text:s/></text:p>
      <text:p text:style-name="P274">Alle søkerne oppfyller kravene til pedagogisk kompetanse. Komiteen mener at søker A stiller sterkest blant de fire innstilte. A har mest undervisningserfaring og har gjort en stor innsats med utvikling<text:s/>og ledelse av «studieprogram». A har i tillegg veiledet flest Phd-kandidater. Søker B og C har sammenlignbar pedagogisk kompetanse. Søker D er den av de fire som har minst undervisningserfaring.<text:s/></text:p>
      <text:p text:style-name="P275">Samlet sett mener komiteen at A er den best kvalifiserte søkeren. Som nummer to innstiller vi søker B, da vedkommende utmerker seg innen originalitet og nyskaping, selv om vedkommende har noe kortere forskererfaring enn søker C. C innstilles som nummer tre. C er en dyktig og aktiv forsker, men publikasjonshyppigheten har vært lav i noen år. Som nummer fire innstilles søker D. D har mindre forsknings- og undervisningserfaring enn de tre andre søkerne.</text:p>
      <text:p text:style-name="P276">Rangeringen blir derfor som følger:</text:p>
      <text:list text:style-name="LFO11" text:continue-numbering="true">
        <text:list-item>
          <text:p text:style-name="P277">&lt;navn&gt; for stilling som xx (professor eller førsteamanuensis)</text:p>
        </text:list-item>
        <text:list-item>
          <text:p text:style-name="P278">&lt;navn&gt; for stilling<text:s/>som xx (professor eller førsteamanuensis)</text:p>
        </text:list-item>
        <text:list-item>
          <text:p text:style-name="P279">&lt;navn&gt; for stilling som xx (professor eller førsteamanuensis)</text:p>
        </text:list-item>
      </text:list>
      <text:p text:style-name="P280"/>
      <text:p text:style-name="P281"/>
      <text:p text:style-name="P282">Innstillingen er enstemmig.</text:p>
      <text:p text:style-name="P283"/>
      <text:p text:style-name="P284">Sted/dato</text:p>
      <text:p text:style-name="Normal"><text:span text:style-name="T285">&lt;Signeres av alle medlemmer&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277in" fo:line-height="100%"/>
      <style:text-properties style:font-name="Cambria" fo:color="#C2260C"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0555in" fo:margin-bottom="0in" fo:line-height="100%"/>
      <style:text-properties style:font-name="Cambria" fo:color="#C2260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Cambria" fo:color="#C2260C"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Cambria" fo:color="#F14124" fo:font-size="11pt" style:font-size-asian="11pt" style:font-size-complex="11pt"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mbria" fo:font-style="italic" style:font-style-asian="italic" style:font-style-complex="italic" fo:color="#F14124"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mbria" fo:color="#F14124"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F14124"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F14124"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F14124"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fo:font-size="11pt" style:font-size-asian="11pt" style:font-size-complex="11pt" style:language-asian="en" style:country-asian="US"/>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opptekst_linje1" style:display-name="Topptekst_linje1" style:family="paragraph" style:parent-style-name="Topptekst">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Topptekst">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Standardskriftforavsnit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Standardskriftforavsnit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Standardskriftforavsnit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Standardskriftforavsnit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Heading1Char" style:display-name="Heading 1 Char" style:family="text" style:parent-style-name="Standardskriftforavsnit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Standardskriftforavsnit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Standardskriftforavsnit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Standardskriftforavsnit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Standardskriftforavsnit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Standardskriftforavsnitt">
      <style:text-properties style:font-name="Cambria" style:font-name-asian="SimSun" style:font-name-complex="Times New Roman" fo:color="#F14124"/>
    </style:style>
    <style:style style:name="Heading7Char" style:display-name="Heading 7 Char" style:family="text" style:parent-style-name="Standardskriftforavsnit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Standardskriftforavsnit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Standardskriftforavsnit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Bildetekst" style:display-name="Bildetekst"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tel" style:display-name="Tittel" style:family="paragraph" style:parent-style-name="Normal" style:next-style-name="Normal">
      <style:paragraph-properties fo:margin-bottom="0in" fo:line-height="100%"/>
      <style:text-properties style:font-name="Cambria" fo:color="#262626" fo:letter-spacing="-0.0104in" fo:font-size="48pt" style:font-size-asian="48pt" style:font-size-complex="48pt" fo:hyphenate="false"/>
    </style:style>
    <style:style style:name="TitleChar" style:display-name="Title Char" style:family="text" style:parent-style-name="Standardskriftforavsnitt">
      <style:text-properties style:font-name="Cambria" style:font-name-asian="SimSun" style:font-name-complex="Times New Roman" fo:color="#262626" fo:letter-spacing="-0.0104in" fo:font-size="48pt" style:font-size-asian="48pt" style:font-size-complex="48pt"/>
    </style:style>
    <style:style style:name="Undertittel" style:display-name="Undertittel" style:family="paragraph" style:parent-style-name="Normal" style:next-style-name="Normal">
      <style:paragraph-properties fo:line-height="100%"/>
      <style:text-properties style:font-name="Cambria" fo:font-size="15pt" style:font-size-asian="15pt" style:font-size-complex="15pt" fo:hyphenate="false"/>
    </style:style>
    <style:style style:name="SubtitleChar" style:display-name="Subtitle Char" style:family="text" style:parent-style-name="Standardskriftforavsnitt">
      <style:text-properties style:font-name="Cambria" style:font-name-asian="SimSun" style:font-name-complex="Times New Roman"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fo:color="#F14124"/>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Standardskriftforavsnitt">
      <style:text-properties fo:font-style="italic" style:font-style-asian="italic" style:font-style-complex="italic" fo:color="#262626"/>
    </style:style>
    <style:style style:name="Sterktsitat" style:display-name="Sterkt sitat"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Standardskriftforavsnit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vakutheving" style:display-name="Svak utheving" style:family="text" style:parent-style-name="Standardskriftforavsnitt">
      <style:text-properties fo:font-style="italic" style:font-style-asian="italic" style:font-style-complex="italic"/>
    </style:style>
    <style:style style:name="Svakreferanse" style:display-name="Svak referanse" style:family="text" style:parent-style-name="Standardskriftforavsnitt">
      <style:text-properties fo:font-variant="small-caps" fo:color="#595959"/>
    </style:style>
    <style:style style:name="Sterkreferanse" style:display-name="Sterk referanse" style:family="text" style:parent-style-name="Standardskriftforavsnitt">
      <style:text-properties fo:font-weight="bold" style:font-weight-asian="bold" style:font-weight-complex="bold" fo:font-variant="small-caps" fo:color="#F14124"/>
    </style:style>
    <style:style style:name="Boktittel" style:display-name="Boktittel" style:family="text" style:parent-style-name="Standardskriftforavsnitt">
      <style:text-properties fo:font-weight="bold" style:font-weight-asian="bold" style:font-weight-complex="bold" fo:letter-spacing="0.0048in" fo:font-size="10.5pt" style:font-size-asian="10.5pt" style:font-size-complex="10.5pt"/>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fo:font-size="12pt" style:font-size-asian="12pt" style:font-size-complex="12pt" style:language-asian="en" style:country-asian="US" fo:hyphenate="false"/>
    </style:style>
    <style:style style:name="Fulgthyperkobling" style:display-name="Fulgt hyperkobling" style:family="text" style:parent-style-name="Standardskriftforavsnitt">
      <style:text-properties fo:color="#59A8D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Georgia" style:font-name-asian="SimSu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Topptekst" style:family="paragraph">
      <style:paragraph-properties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Standardskriftforavsnit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Standardskriftforavsnit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Topptekst" style:family="paragraph">
      <style:paragraph-properties fo:margin-left="0.6694in">
        <style:tab-stops>
          <style:tab-stop style:type="center" style:position="2.4805in"/>
          <style:tab-stop style:type="right" style:position="5.6305in"/>
        </style:tab-stops>
      </style:paragraph-properties>
    </style:style>
    <style:style style:name="T15" style:parent-style-name="Standardskriftforavsnitt" style:family="text">
      <style:text-properties style:font-name="Georgia" style:language-asian="nb" style:country-asian="NO"/>
    </style:style>
    <style:style style:name="T16" style:parent-style-name="Standardskriftforavsnitt" style:family="text">
      <style:text-properties style:font-name="Georgia" style:language-asian="nb" style:country-asian="NO"/>
    </style:style>
    <style:style style:name="P17" style:parent-style-name="Bunntekst" style:family="paragraph">
      <style:paragraph-properties fo:text-align="end">
        <style:tab-stops>
          <style:tab-stop style:type="left" style:position="0.7395in"/>
        </style:tab-stops>
      </style:paragraph-properties>
    </style:style>
    <style:style style:name="T18" style:parent-style-name="Standardskriftforavsnit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Side<text:s/><text:span text:style-name="T3"><text:page-number text:fixed="false">7</text:page-number></text:span><text:s/>av<text:s/><text:span text:style-name="T4"><text:page-count>7</text:page-count></text:span></text:p>
        <text:p text:style-name="P5"/>
      </style:header>
      <style:footer>
        <text:p text:style-name="Bunntekst"><text:span text:style-name="T6"><draw:frame draw:z-index="25165926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61312"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63360"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62336"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65408"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Mette Frydendal</dc:creator>
    <meta:creation-date>2022-12-08T12:56:00Z</meta:creation-date>
    <dc:date>2022-12-20T15:44:00Z</dc:date>
    <meta:print-date>2020-01-09T11:37:00Z</meta:print-date>
    <meta:template xlink:href="Normal.dotm" xlink:type="simple"/>
    <meta:editing-cycles>10</meta:editing-cycles>
    <meta:editing-duration>PT222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7" meta:paragraph-count="30" meta:word-count="2423" meta:character-count="15238" meta:row-count="107" meta:non-whitespace-character-count="12845"/>
  </office:meta>
</office:document-meta>
</file>