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Georgia" style:font-name-asian="SimSun" style:font-name-complex="Times New Roman" fo:color="#C2260C" fo:font-size="20pt" style:font-size-asian="20pt" style:font-size-complex="20pt" fo:language="en" fo:country="GB" style:language-asian="nb" style:country-asian="NO"/>
    </style:style>
    <style:style style:name="P19" style:parent-style-name="Georgia9_UOff" style:family="paragraph">
      <style:text-properties fo:language="en" fo:country="GB" style:language-asian="nb" style:country-asian="NO"/>
    </style:style>
    <style:style style:name="P20" style:parent-style-name="Normal" style:family="paragraph">
      <style:paragraph-properties fo:margin-bottom="0in"/>
      <style:text-properties style:font-name="Georgia" style:font-name-asian="SimSun" style:font-name-complex="Times New Roman" fo:font-style="italic" style:font-style-asian="italic" style:font-style-complex="italic" fo:color="#F14124" fo:font-size="11pt" style:font-size-asian="11pt" style:font-size-complex="11pt" fo:language="en" fo:country="GB" style:language-asian="nb" style:country-asian="NO"/>
    </style:style>
    <style:style style:name="P21" style:parent-style-name="ListParagraph" style:list-style-name="LFO14" style:family="paragraph">
      <style:text-properties style:font-name="Georgia" fo:font-style="italic" style:font-style-asian="italic" fo:font-size="11pt" style:font-size-asian="11pt" style:font-size-complex="11pt" fo:background-color="#FFFF00" fo:language="en" fo:country="GB" style:language-asian="nb" style:country-asian="NO"/>
    </style:style>
    <style:style style:name="P22" style:parent-style-name="ListParagraph" style:list-style-name="LFO14" style:family="paragraph"/>
    <style:style style:name="T23"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24" style:parent-style-name="DefaultParagraphFon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5"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P26" style:parent-style-name="ListParagraph" style:list-style-name="LFO14" style:family="paragraph"/>
    <style:style style:name="T27"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28" style:parent-style-name="DefaultParagraphFon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9"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P30" style:parent-style-name="ListParagraph" style:family="paragraph">
      <style:text-properties style:font-name="Georgia" fo:font-style="italic" style:font-style-asian="italic" fo:font-size="11pt" style:font-size-asian="11pt" style:font-size-complex="11pt" fo:language="en" fo:country="GB" style:language-asian="nb" style:country-asian="NO"/>
    </style:style>
    <style:style style:name="P31" style:parent-style-name="Normal" style:family="paragraph">
      <style:paragraph-properties fo:margin-bottom="0in"/>
      <style:text-properties style:font-name="Georgia" style:font-name-asian="SimSun" style:font-name-complex="Times New Roman" fo:font-weight="bold" style:font-weight-asian="bold" style:font-weight-complex="bold" fo:color="#C2260C" fo:font-size="14pt" style:font-size-asian="14pt" style:font-size-complex="14pt" fo:language="en" fo:country="GB" style:language-asian="nb" style:country-asian="NO"/>
    </style:style>
    <style:style style:name="P32" style:parent-style-name="Heading3" style:family="paragraph">
      <style:text-properties style:font-name="Georgia" fo:language="en" fo:country="GB" style:language-asian="nb" style:country-asian="NO"/>
    </style:style>
    <style:style style:name="P33"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4" style:parent-style-name="ListParagraph" style:list-style-name="LFO14"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5" style:parent-style-name="ListParagraph" style:list-style-name="LFO14"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6" style:parent-style-name="ListParagraph" style:list-style-name="LFO14"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7"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38" style:parent-style-name="Normal" style:family="paragraph">
      <style:paragraph-properties fo:margin-bottom="0in"/>
    </style:style>
    <style:style style:name="T39"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40" style:parent-style-name="DefaultParagraphFont" style:family="text">
      <style:text-properties style:font-name="Georgia" fo:font-size="11pt" style:font-size-asian="11pt" style:font-size-complex="11pt" fo:language="en" fo:country="GB" style:language-asian="nb" style:country-asian="NO"/>
    </style:style>
    <style:style style:name="P41" style:parent-style-name="Normal" style:family="paragraph">
      <style:paragraph-properties fo:margin-bottom="0in"/>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P42" style:parent-style-name="Normal" style:family="paragraph">
      <style:paragraph-properties fo:margin-bottom="0in"/>
    </style:style>
    <style:style style:name="T43"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44" style:parent-style-name="DefaultParagraphFont" style:family="text">
      <style:text-properties style:font-name="Georgia" fo:font-size="11pt" style:font-size-asian="11pt" style:font-size-complex="11pt" fo:language="en" fo:country="GB" style:language-asian="nb" style:country-asian="NO"/>
    </style:style>
    <style:style style:name="T45"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P46"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47"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48" style:parent-style-name="Normal" style:family="paragraph">
      <style:text-properties style:font-name="Georgia" style:font-name-asian="SimSun" style:font-name-complex="Times New Roman" fo:color="#C2260C" fo:font-size="12pt" style:font-size-asian="12pt" style:font-size-complex="12pt" fo:language="en" fo:country="GB" style:language-asian="nb" style:country-asian="NO"/>
    </style:style>
    <style:style style:name="P49" style:parent-style-name="Normal" style:family="paragraph">
      <style:text-properties style:font-name="Georgia" style:font-weight-complex="bold" fo:font-size="11pt" style:font-size-asian="11pt" style:font-size-complex="11pt" fo:language="en" fo:country="GB" style:language-asian="nb" style:country-asian="NO"/>
    </style:style>
    <style:style style:name="T50"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1"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2"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3"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54" style:parent-style-name="DefaultParagraphFon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55"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6"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7"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8"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59"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60"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61"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62"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63"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64" style:parent-style-name="Normal" style:family="paragraph">
      <style:text-properties style:font-name="Georgia" style:font-weight-complex="bold" fo:font-size="11pt" style:font-size-asian="11pt" style:font-size-complex="11pt" fo:language="en" fo:country="GB" style:language-asian="nb" style:country-asian="NO"/>
    </style:style>
    <style:style style:name="P65" style:parent-style-name="Normal" style:family="paragraph">
      <style:paragraph-properties fo:margin-bottom="0in"/>
    </style:style>
    <style:style style:name="T66" style:parent-style-name="Heading2Char" style:family="text">
      <style:text-properties style:font-name="Georgia" fo:language="en" fo:country="GB"/>
    </style:style>
    <style:style style:name="P67" style:parent-style-name="Normal" style:family="paragraph">
      <style:text-properties style:font-name="Georgia" style:font-name-asian="SimSun" style:font-name-complex="Times New Roman" fo:color="#C2260C" fo:font-size="12pt" style:font-size-asian="12pt" style:font-size-complex="12pt" fo:language="en" fo:country="GB"/>
    </style:style>
    <style:style style:name="P68" style:parent-style-name="ListParagraph" style:list-style-name="LFO5" style:family="paragraph">
      <style:text-properties style:font-name="Georgia" style:font-weight-complex="bold" fo:font-size="11pt" style:font-size-asian="11pt" style:font-size-complex="11pt" style:language-asian="nb" style:country-asian="NO"/>
    </style:style>
    <style:style style:name="P69" style:parent-style-name="ListParagraph" style:list-style-name="LFO5" style:family="paragraph"/>
    <style:style style:name="T70" style:parent-style-name="Hyperlink" style:family="text">
      <style:text-properties style:font-name="Georgia" style:font-weight-complex="bold" fo:font-size="11pt" style:font-size-asian="11pt" style:font-size-complex="11pt" fo:language="en" fo:country="GB" style:language-asian="nb" style:country-asian="NO"/>
    </style:style>
    <style:style style:name="P71" style:parent-style-name="ListParagraph" style:list-style-name="LFO5" style:family="paragraph"/>
    <style:style style:name="T72" style:parent-style-name="Hyperlink" style:family="text">
      <style:text-properties style:font-name="Georgia" style:font-weight-complex="bold" fo:font-size="11pt" style:font-size-asian="11pt" style:font-size-complex="11pt" fo:language="en" fo:country="GB" style:language-asian="nb" style:country-asian="NO"/>
    </style:style>
    <style:style style:name="P73" style:parent-style-name="ListParagraph" style:list-style-name="LFO5" style:family="paragraph"/>
    <style:style style:name="T74" style:parent-style-name="Hyperlink" style:family="text">
      <style:text-properties style:font-name="Georgia" style:font-weight-complex="bold" fo:font-size="11pt" style:font-size-asian="11pt" style:font-size-complex="11pt" fo:language="en" fo:country="GB" style:language-asian="nb" style:country-asian="NO"/>
    </style:style>
    <style:style style:name="P75" style:parent-style-name="ListParagraph" style:list-style-name="LFO5" style:family="paragraph"/>
    <style:style style:name="T76" style:parent-style-name="Hyperlink" style:family="text">
      <style:text-properties style:font-name="Georgia" style:font-weight-complex="bold" fo:font-size="11pt" style:font-size-asian="11pt" style:font-size-complex="11pt" style:language-asian="nb" style:country-asian="NO"/>
    </style:style>
    <style:style style:name="T77" style:parent-style-name="DefaultParagraphFont" style:family="text">
      <style:text-properties style:font-name="Georgia" style:font-weight-complex="bold" fo:font-size="11pt" style:font-size-asian="11pt" style:font-size-complex="11pt" style:language-asian="nb" style:country-asian="NO"/>
    </style:style>
    <style:style style:name="T78" style:parent-style-name="DefaultParagraphFont" style:family="text">
      <style:text-properties style:font-name="Georgia" style:font-weight-complex="bold" fo:font-size="11pt" style:font-size-asian="11pt" style:font-size-complex="11pt" style:language-asian="nb" style:country-asian="NO"/>
    </style:style>
    <style:style style:name="T79" style:parent-style-name="DefaultParagraphFont" style:family="text">
      <style:text-properties style:font-name="Georgia" style:font-weight-complex="bold" fo:font-size="11pt" style:font-size-asian="11pt" style:font-size-complex="11pt" style:language-asian="nb" style:country-asian="NO"/>
    </style:style>
    <style:style style:name="P80" style:parent-style-name="Normal" style:family="paragraph">
      <style:paragraph-properties fo:margin-bottom="0in"/>
      <style:text-properties style:font-name="Georgia" style:font-name-asian="SimSun" style:font-name-complex="Times New Roman" fo:color="#C2260C" fo:font-size="12pt" style:font-size-asian="12pt" style:font-size-complex="12pt" fo:language="en" fo:country="GB" style:language-asian="nb" style:country-asian="NO"/>
    </style:style>
    <style:style style:name="P81" style:parent-style-name="Georgia11_Innrykk85mm" style:list-style-name="LFO4" style:family="paragraph"/>
    <style:style style:name="T82" style:parent-style-name="Georgia11_Innrykk85mmChar" style:family="text">
      <style:text-properties fo:language="en" fo:country="GB" style:language-asian="nb" style:country-asian="NO"/>
    </style:style>
    <style:style style:name="P83" style:parent-style-name="Georgia11_Innrykk85mm" style:list-style-name="LFO4" style:family="paragraph"/>
    <style:style style:name="T84" style:parent-style-name="Georgia11_Innrykk85mmChar" style:family="text">
      <style:text-properties fo:language="en" fo:country="GB" style:language-asian="nb" style:country-asian="NO"/>
    </style:style>
    <style:style style:name="T85" style:parent-style-name="Georgia11_Innrykk85mmChar" style:family="text">
      <style:text-properties fo:language="en" fo:country="GB" style:language-asian="nb" style:country-asian="NO"/>
    </style:style>
    <style:style style:name="T86" style:parent-style-name="Georgia11_Innrykk85mmChar" style:family="text">
      <style:text-properties fo:language="en" fo:country="GB" style:language-asian="nb" style:country-asian="NO"/>
    </style:style>
    <style:style style:name="P87" style:parent-style-name="Georgia11_Innrykk85mm" style:list-style-name="LFO4" style:family="paragraph"/>
    <style:style style:name="T88" style:parent-style-name="Georgia11_Innrykk85mmChar" style:family="text">
      <style:text-properties style:language-asian="nb" style:country-asian="NO"/>
    </style:style>
    <style:style style:name="P89" style:parent-style-name="Georgia11_Innrykk85mm" style:list-style-name="LFO4" style:family="paragraph"/>
    <style:style style:name="T90" style:parent-style-name="Georgia11_Innrykk85mmChar" style:family="text">
      <style:text-properties style:language-asian="nb" style:country-asian="NO"/>
    </style:style>
    <style:style style:name="P91" style:parent-style-name="Georgia11_Innrykk85mm" style:family="paragraph">
      <style:paragraph-properties fo:margin-left="0in">
        <style:tab-stops/>
      </style:paragraph-properties>
    </style:style>
    <style:style style:name="P92"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3"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4" style:parent-style-name="Normal" style:family="paragraph">
      <style:paragraph-properties fo:margin-bottom="0in"/>
      <style:text-properties style:font-name="Georgia" style:font-name-asian="SimSun" style:font-name-complex="Times New Roman" fo:color="#C2260C" fo:font-size="14pt" style:font-size-asian="14pt" style:font-size-complex="14pt" fo:language="en" fo:country="GB" style:language-asian="nb" style:country-asian="NO"/>
    </style:style>
    <style:style style:name="P95" style:parent-style-name="Normal" style:family="paragraph">
      <style:text-properties style:font-name="Georgia" style:font-weight-complex="bold" fo:font-size="11pt" style:font-size-asian="11pt" style:font-size-complex="11pt" fo:language="en" fo:country="GB" style:language-asian="nb" style:country-asian="NO"/>
    </style:style>
    <style:style style:name="P96" style:parent-style-name="Normal" style:family="paragraph">
      <style:paragraph-properties fo:margin-bottom="0in"/>
    </style:style>
    <style:style style:name="T97" style:parent-style-name="Heading3Char" style:family="text">
      <style:text-properties style:font-name="Georgia" fo:font-weight="bold" style:font-weight-asian="bold" fo:font-size="14pt" style:font-size-asian="14pt" style:font-size-complex="14pt" fo:language="en" fo:country="GB"/>
    </style:style>
    <style:style style:name="P98" style:parent-style-name="Normal" style:family="paragraph">
      <style:paragraph-properties fo:margin-bottom="0in"/>
      <style:text-properties style:font-name="Georgia" style:font-name-asian="SimSun" style:font-name-complex="Times New Roman" fo:color="#F14124" fo:font-size="11pt" style:font-size-asian="11pt" style:font-size-complex="11pt" fo:language="en" fo:country="GB" style:language-asian="nb" style:country-asian="NO"/>
    </style:style>
    <style:style style:name="P99"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100" style:parent-style-name="Normal" style:family="paragraph">
      <style:paragraph-properties fo:margin-bottom="0in"/>
    </style:style>
    <style:style style:name="T101" style:parent-style-name="Heading4Char" style:family="text">
      <style:text-properties style:font-name="Georgia" fo:language="en" fo:country="GB" style:language-asian="nb" style:country-asian="NO"/>
    </style:style>
    <style:style style:name="T102" style:parent-style-name="jlqj4b" style:family="text">
      <style:text-properties style:font-name="Georgia" fo:color="#000000" fo:font-size="13.5pt" style:font-size-asian="13.5pt" style:font-size-complex="13.5pt" fo:language="en"/>
    </style:style>
    <style:style style:name="P103"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4"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5"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6"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7" style:parent-style-name="Normal" style:family="paragraph">
      <style:paragraph-properties fo:line-height="100%"/>
      <style:text-properties style:font-name="Georgia" fo:font-style="italic" style:font-style-asian="italic" fo:font-size="11pt" style:font-size-asian="11pt" style:font-size-complex="11pt" fo:language="en" fo:country="GB" style:language-asian="nb" style:country-asian="NO"/>
    </style:style>
    <style:style style:name="P108"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109"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0"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1"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2"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3"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4"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5"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6"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7" style:parent-style-name="ListParagraph" style:list-style-name="LFO10" style:family="paragraph">
      <style:text-properties style:font-name="Georgia" fo:font-style="italic" style:font-style-asian="italic" fo:font-size="11pt" style:font-size-asian="11pt" style:font-size-complex="11pt" fo:language="en" fo:country="GB" style:language-asian="nb" style:country-asian="NO"/>
    </style:style>
    <style:style style:name="P118" style:parent-style-name="Heading4" style:family="paragraph">
      <style:text-properties style:font-name="Georgia" fo:language="en" fo:country="GB" style:language-asian="nb" style:country-asian="NO"/>
    </style:style>
    <style:style style:name="P119"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0"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1"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2"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3"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4"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5"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6"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7"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8"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29"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30" style:parent-style-name="ListParagraph" style:list-style-name="LFO1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31" style:parent-style-name="ListParagraph" style:list-style-name="LFO8" style:family="paragraph">
      <style:paragraph-properties fo:line-height="100%"/>
    </style:style>
    <style:style style:name="T132" style:parent-style-name="DefaultParagraphFon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33" style:parent-style-name="DefaultParagraphFon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34"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35"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136" style:parent-style-name="ListParagraph" style:list-style-name="LFO8"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137" style:parent-style-name="ListParagraph" style:list-style-name="LFO8"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138" style:parent-style-name="ListParagraph" style:list-style-name="LFO8"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139" style:parent-style-name="ListParagraph" style:list-style-name="LFO8"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140" style:parent-style-name="ListParagraph" style:list-style-name="LFO8"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141" style:parent-style-name="ListParagraph"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142" style:parent-style-name="Normal" style:family="paragraph">
      <style:paragraph-properties fo:margin-bottom="0in" fo:margin-left="0.25in">
        <style:tab-stops/>
      </style:paragraph-properties>
    </style:style>
    <style:style style:name="T143"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44"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45" style:parent-style-name="Hyperlink" style:family="text">
      <style:text-properties style:font-name="Georgia" fo:font-style="italic" style:font-style-asian="italic" fo:font-size="11pt" style:font-size-asian="11pt" style:font-size-complex="11pt" fo:language="en" fo:country="GB" style:language-asian="nb" style:country-asian="NO"/>
    </style:style>
    <style:style style:name="T146"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P147"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48"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49"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50"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51"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52"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53" style:parent-style-name="Normal" style:family="paragraph">
      <style:paragraph-properties fo:margin-bottom="0in" fo:line-height="100%" fo:margin-left="0.25in">
        <style:tab-stops/>
      </style:paragraph-properties>
    </style:style>
    <style:style style:name="T154" style:parent-style-name="DefaultParagraphFon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55" style:parent-style-name="DefaultParagraphFon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56"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57"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58"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P159" style:parent-style-name="Normal" style:family="paragraph">
      <style:paragraph-properties fo:margin-bottom="0in" fo:line-height="100%" fo:margin-left="0.25in">
        <style:tab-stops/>
      </style:paragraph-properties>
    </style:style>
    <style:style style:name="T160"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61"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62"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63" style:parent-style-name="DefaultParagraphFont" style:family="text">
      <style:text-properties style:font-name="Georgia" fo:language="en" fo:country="GB"/>
    </style:style>
    <style:style style:name="T164" style:parent-style-name="Hyperlink" style:family="text">
      <style:text-properties style:font-name="Georgia" fo:font-style="italic" style:font-style-asian="italic" fo:font-size="11pt" style:font-size-asian="11pt" style:font-size-complex="11pt" fo:language="en" fo:country="GB" style:language-asian="nb" style:country-asian="NO"/>
    </style:style>
    <style:style style:name="T165"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T166" style:parent-style-name="DefaultParagraphFont" style:family="text">
      <style:text-properties style:font-name="Georgia" fo:font-style="italic" style:font-style-asian="italic" fo:font-size="11pt" style:font-size-asian="11pt" style:font-size-complex="11pt" fo:language="en" fo:country="GB" style:language-asian="nb" style:country-asian="NO"/>
    </style:style>
    <style:style style:name="P167" style:parent-style-name="ListParagraph"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168" style:parent-style-name="Heading4" style:family="paragraph">
      <style:text-properties style:font-name="Georgia" fo:language="en" fo:country="GB" style:language-asian="nb" style:country-asian="NO"/>
    </style:style>
    <style:style style:name="P169" style:parent-style-name="Normal" style:family="paragraph">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70" style:parent-style-name="ListParagraph" style:list-style-name="LFO9"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71" style:parent-style-name="ListParagraph" style:list-style-name="LFO9"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72" style:parent-style-name="ListParagraph" style:list-style-name="LFO9"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73" style:parent-style-name="ListParagraph" style:list-style-name="LFO9"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74" style:parent-style-name="ListParagraph" style:list-style-name="LFO9"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75" style:parent-style-name="ListParagraph"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76" style:parent-style-name="Heading4" style:family="paragraph">
      <style:text-properties style:font-name="Georgia" style:language-asian="nb" style:country-asian="NO"/>
    </style:style>
    <style:style style:name="P177"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178" style:parent-style-name="Heading4" style:family="paragraph">
      <style:text-properties style:font-name="Georgia" fo:language="en" fo:country="GB" style:language-asian="nb" style:country-asian="NO"/>
    </style:style>
    <style:style style:name="T179" style:parent-style-name="DefaultParagraphFont" style:family="text">
      <style:text-properties style:font-name="Georgia" style:font-weight-complex="bold" fo:font-style="italic" style:font-style-asian="italic" style:use-window-font-color="true" fo:language="en" fo:country="GB" style:language-asian="nb" style:country-asian="NO"/>
    </style:style>
    <style:style style:name="T180" style:parent-style-name="DefaultParagraphFont" style:family="text">
      <style:text-properties style:font-name="Georgia" style:use-window-font-color="true" fo:language="en" fo:country="GB"/>
    </style:style>
    <style:style style:name="T181" style:parent-style-name="DefaultParagraphFont" style:family="text">
      <style:text-properties style:font-name="Georgia" style:font-weight-complex="bold" fo:font-style="italic" style:font-style-asian="italic" style:use-window-font-color="true" fo:language="en" fo:country="GB" style:language-asian="nb" style:country-asian="NO"/>
    </style:style>
    <style:style style:name="T182" style:parent-style-name="DefaultParagraphFont" style:family="text">
      <style:text-properties style:font-name="Georgia" style:font-weight-complex="bold" fo:font-style="italic" style:font-style-asian="italic" style:use-window-font-color="true" fo:language="en" fo:country="GB" style:language-asian="nb" style:country-asian="NO"/>
    </style:style>
    <style:style style:name="P183" style:parent-style-name="Heading4" style:family="paragraph">
      <style:text-properties style:font-name="Georgia" fo:language="en" fo:country="GB" style:language-asian="nb" style:country-asian="NO"/>
    </style:style>
    <style:style style:name="T184"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85" style:parent-style-name="DefaultParagraphFont" style:family="text">
      <style:text-properties style:font-name="Georgia" fo:font-style="italic" style:font-style-asian="italic" fo:language="en" fo:country="GB"/>
    </style:style>
    <style:style style:name="T186"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87"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88"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89"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0"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1"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2"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3"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4"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5"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196" style:parent-style-name="DefaultParagraphFon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197" style:parent-style-name="Normal" style:family="paragraph">
      <style:text-properties style:font-name="Georgia" style:font-weight-complex="bold" fo:font-size="11pt" style:font-size-asian="11pt" style:font-size-complex="11pt" fo:language="en" fo:country="GB" style:language-asian="nb" style:country-asian="NO"/>
    </style:style>
    <style:style style:name="T198" style:parent-style-name="DefaultParagraphFont" style:family="text">
      <style:text-properties style:font-name="Georgia" fo:font-weight="bold" style:font-weight-asian="bold" fo:language="en" fo:country="GB" style:language-asian="nb" style:country-asian="NO"/>
    </style:style>
    <style:style style:name="T199" style:parent-style-name="DefaultParagraphFont" style:family="text">
      <style:text-properties style:font-name="Georgia" fo:font-weight="bold" style:font-weight-asian="bold" fo:language="en" fo:country="GB" style:language-asian="nb" style:country-asian="NO"/>
    </style:style>
    <style:style style:name="T200" style:parent-style-name="DefaultParagraphFont" style:family="text">
      <style:text-properties style:font-name="Georgia" fo:font-weight="bold" style:font-weight-asian="bold" fo:font-style="italic" style:font-style-asian="italic" fo:language="en" fo:country="GB" style:language-asian="nb" style:country-asian="NO"/>
    </style:style>
    <style:style style:name="T201" style:parent-style-name="DefaultParagraphFont" style:family="text">
      <style:text-properties style:font-name="Georgia" fo:font-weight="bold" style:font-weight-asian="bold" fo:font-style="italic" style:font-style-asian="italic" fo:language="en" fo:country="GB" style:language-asian="nb" style:country-asian="NO"/>
    </style:style>
    <style:style style:name="T202" style:parent-style-name="DefaultParagraphFont" style:family="text">
      <style:text-properties style:font-name="Georgia" fo:font-weight="bold" style:font-weight-asian="bold" style:font-weight-complex="bold" fo:font-style="italic" style:font-style-asian="italic" style:font-style-complex="italic" fo:font-size="11pt" style:font-size-asian="11pt" style:font-size-complex="11pt" fo:language="en" fo:country="GB" style:language-asian="nb" style:country-asian="NO"/>
    </style:style>
    <style:style style:name="T203" style:parent-style-name="DefaultParagraphFont" style:family="text">
      <style:text-properties style:font-name="Georgia" fo:font-weight="bold" style:font-weight-asian="bold" style:font-weight-complex="bold" fo:font-style="italic" style:font-style-asian="italic" style:font-style-complex="italic" fo:font-size="11pt" style:font-size-asian="11pt" style:font-size-complex="11pt" fo:language="en" fo:country="GB" style:language-asian="nb" style:country-asian="NO"/>
    </style:style>
    <style:style style:name="P204" style:parent-style-name="Heading2" style:family="paragraph">
      <style:text-properties style:font-name="Georgia" fo:language="en" fo:country="GB" style:language-asian="nb" style:country-asian="NO"/>
    </style:style>
    <style:style style:name="P20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6"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07"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08" style:parent-style-name="Normal" style:family="paragraph">
      <style:paragraph-properties fo:margin-bottom="0in" fo:line-height="100%"/>
    </style:style>
    <style:style style:name="T209"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210" style:parent-style-name="DefaultParagraphFon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11"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P212"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3"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6"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7"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8"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19" style:parent-style-name="Normal" style:family="paragraph">
      <style:paragraph-properties fo:margin-bottom="0in" fo:line-height="100%"/>
    </style:style>
    <style:style style:name="T220"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T221" style:parent-style-name="DefaultParagraphFon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22" style:parent-style-name="DefaultParagraphFont" style:family="text">
      <style:text-properties style:font-name="Georgia" style:font-weight-complex="bold" fo:font-size="11pt" style:font-size-asian="11pt" style:font-size-complex="11pt" fo:language="en" fo:country="GB" style:language-asian="nb" style:country-asian="NO"/>
    </style:style>
    <style:style style:name="P223"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2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2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26"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27"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28" style:parent-style-name="Heading4" style:family="paragraph">
      <style:text-properties style:font-name="Georgia" fo:language="en" fo:country="GB" style:language-asian="nb" style:country-asian="NO"/>
    </style:style>
    <style:style style:name="P229"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30"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31"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32"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33"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34"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35"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36"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37"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38"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39"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40"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1"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2"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3"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4"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5"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6"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7"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49" style:parent-style-name="Normal" style:family="paragraph">
      <style:paragraph-properties fo:margin-bottom="0in"/>
    </style:style>
    <style:style style:name="T250" style:parent-style-name="DefaultParagraphFont" style:family="text">
      <style:text-properties style:font-name="Georgia" fo:font-size="11pt" style:font-size-asian="11pt" style:font-size-complex="11pt" style:language-asian="nb" style:country-asian="NO"/>
    </style:style>
  </office:automatic-styles>
  <office:body>
    <office:text text:use-soft-page-breaks="true">
      <text:p text:style-name="P1">Expert assessment<text:s/>on<text:s/>appointment to<text:s/>an academic position as professor or<text:s/>associate professor in xx (subject area).</text:p>
      <text:p text:style-name="P19">Saksnr åå/xxxx</text:p>
      <text:p text:style-name="P20">How to use<text:s/>this template:</text:p>
      <text:list text:style-name="LFO14" text:continue-numbering="true">
        <text:list-item>
          <text:p text:style-name="P21">text in brackets &lt;&gt;: is to be replaced with the committee's own text</text:p>
        </text:list-item>
        <text:list-item>
          <text:p text:style-name="P22"><text:span text:style-name="T23">text in italics is information or guidance and<text:s/></text:span><text:span text:style-name="T24">should be removed</text:span><text:span text:style-name="T25"><text:s/>in the final version</text:span></text:p>
        </text:list-item>
        <text:list-item>
          <text:p text:style-name="P26"><text:span text:style-name="T27">text in normal format: standard text that should not normally be removed, but which<text:s/></text:span><text:span text:style-name="T28">may need to be adapted</text:span><text:span text:style-name="T29"><text:s/>to the current position</text:span></text:p>
        </text:list-item>
      </text:list>
      <text:p text:style-name="P30"/>
      <text:p text:style-name="P31">1 Introduction</text:p>
      <text:h text:style-name="P32" text:outline-level="3">1.1 Appointment and composition of the<text:s/>expert<text:s/>committee</text:h>
      <text:p text:style-name="P33">The head of department &lt;NN&gt; Department of &lt;&gt;, The Faculty of Medicine, appointed on &lt;date&gt; the following expert committee for assessment of applications for positions as &lt;title&gt;:</text:p>
      <text:list text:style-name="LFO14" text:continue-numbering="true">
        <text:list-item>
          <text:p text:style-name="P34">&lt;name, title, institution&gt;</text:p>
        </text:list-item>
        <text:list-item>
          <text:p text:style-name="P35">&lt;name, title, institution&gt;</text:p>
        </text:list-item>
        <text:list-item>
          <text:p text:style-name="P36">&lt;name, title, institution&gt;</text:p>
        </text:list-item>
      </text:list>
      <text:p text:style-name="P37"/>
      <text:p text:style-name="P38"><text:span text:style-name="T39">&lt;Name&gt;<text:s/></text:span><text:span text:style-name="T40">was appointed as the committee's administrator.</text:span></text:p>
      <text:p text:style-name="P41">or:</text:p>
      <text:p text:style-name="P42"><text:span text:style-name="T43">&lt;Name&gt;<text:s/></text:span><text:span text:style-name="T44">was appointed as administrator in addition to the committee members</text:span><text:span text:style-name="T45">. If another person outside the committee has been appointed as administrator.</text:span></text:p>
      <text:p text:style-name="P46"/>
      <text:p text:style-name="P47">The expert committee was asked to deliver its<text:s/>assessment<text:s/>by &lt;date&gt;.</text:p>
      <text:p text:style-name="P48">1.2 Initial review of the applicants' qualifications.<text:s/>Work in the committee.</text:p>
      <text:p text:style-name="P49">&lt;Alphabetical list of applicants who have been assessed, or refer to an attached list of applicants&gt;</text:p>
      <text:p text:style-name="Normal"><text:span text:style-name="T50">&lt;Brief account of an initial review of</text:span><text:span text:style-name="T51"><text:s/>the applicants' qualifications,</text:span><text:span text:style-name="T52"><text:s/>and which applicants who according to the description of position are qualified over the others.&gt;<text:s/></text:span><text:span text:style-name="T53">The other applicants are not given a detailed assessment, but it must be stated what distinguishes them from the selected candidates. A brief description of all applicants and their qualifications is therefore required.</text:span></text:p>
      <text:p text:style-name="Normal"><text:span text:style-name="T54">If a screening committee has been used</text:span><text:span text:style-name="T55">: The expert committee has taken into account the screening committee's recommendation and<text:s/></text:span><text:span text:style-name="T56">will<text:s/></text:span><text:span text:style-name="T57">proceed with the candidates as proposed.<text:s/></text:span><text:span text:style-name="T58">OR Th</text:span><text:span text:style-name="T59">e expert committee has taken into account the screening</text:span><text:span text:style-name="T60"><text:s/>committee's recommendation. The expert committee includes the following candidates in addition to the ones proposed by the screening committee: …<text:s/></text:span><text:span text:style-name="T61">&lt;Remove</text:span><text:span text:style-name="T62"><text:s/>this paragraph if screenin</text:span><text:span text:style-name="T63">g committee is not used. Describe if more candidates are included in the expert assessment than what the screening committee proposed&gt;</text:span></text:p>
      <text:soft-page-break/>
      <text:p text:style-name="P64">&lt;Brief account of<text:s/>the committee's work, number of meetings, distribution of tasks, responsibilities, etc.&gt;</text:p>
      <text:p text:style-name="P65"><text:span text:style-name="T66">2. Basis for the assessment</text:span></text:p>
      <text:p text:style-name="P67">2.2 Regulations and standards on which the assessment is based:</text:p>
      <text:list text:style-name="LFO5" text:continue-numbering="true">
        <text:list-item>
          <text:p text:style-name="P68">Description of position</text:p>
        </text:list-item>
        <text:list-item>
          <text:p text:style-name="P69"><text:a xlink:href="https://www.uio.no/english/about/regulations/personnel/academic/med-appointment-promotion.html" office:target-frame-name="_top" xlink:show="replace"><text:span text:style-name="T70">National norms for the evaluation of professorial competence - criteria for assessment at the faculties of medicine in Norway</text:span></text:a></text:p>
        </text:list-item>
        <text:list-item>
          <text:p text:style-name="P71"><text:a xlink:href="https://www.uio.no/english/about/regulations/personnel/academic/rules-appointment-professor.html" office:target-frame-name="_top" xlink:show="replace"><text:span text:style-name="T72">Rules for appointment to Professor and Associate Professor positions at UiO</text:span></text:a></text:p>
        </text:list-item>
        <text:list-item>
          <text:p text:style-name="P73"><text:a xlink:href="https://www.uio.no/english/about/regulations/personnel/academic/rules-basic-pedagogical-competence.html" office:target-frame-name="_top" xlink:show="replace"><text:span text:style-name="T74">Rules for practising the requirement for basic university pedagogical competence at UiO</text:span></text:a></text:p>
        </text:list-item>
        <text:list-item>
          <text:p text:style-name="P75"><text:a xlink:href="https://lovdata.no/dokument/SF/forskrift/2006-02-09-129" office:target-frame-name="_top" xlink:show="replace"><text:span text:style-name="T76">Forskrift om ansettelse og opprykk i undervisnings- og forskerstillinger</text:span></text:a><text:span text:style-name="T77"><text:s/>(</text:span><text:span text:style-name="T78">Norwegian only</text:span><text:span text:style-name="T79">)</text:span></text:p>
        </text:list-item>
      </text:list>
      <text:p text:style-name="P80">2.2 The call’s description<text:s/>of area of responsibility and qualification requirements</text:p>
      <text:list text:style-name="LFO4" text:continue-numbering="true">
        <text:list-item>
          <text:p text:style-name="P81"><text:span text:style-name="T82">&lt;Academic background / qualifications (the position requires a PhD or equivalent within XX…)&gt;</text:span></text:p>
        </text:list-item>
        <text:list-item>
          <text:p text:style-name="P83"><text:span text:style-name="T84">&lt;Other experience / qualifications the description</text:span><text:span text:style-name="T85"><text:s/>of position</text:span><text:span text:style-name="T86"><text:s/>mentions.&gt;</text:span></text:p>
        </text:list-item>
        <text:list-item>
          <text:p text:style-name="P87"><text:span text:style-name="T88">&lt;Subject area sought after&gt;</text:span></text:p>
        </text:list-item>
        <text:list-item>
          <text:p text:style-name="P89"><text:span text:style-name="T90">&lt;other&gt;</text:span></text:p>
        </text:list-item>
      </text:list>
      <text:p text:style-name="P91"/>
      <text:p text:style-name="P92">The call<text:s/>(description of position) together with regulations and standards, are the most important basis for the expert committee work.</text:p>
      <text:p text:style-name="P93">&lt;Give a short summary of the relevant criteria, e.g. that the applicants must have a specific education, have practical experience with some form of work or method, have ongoing research in a specific field, have management experience, etc. It is important here to distinguish between absolute requirements («must have», «shall<text:s/>have ») and<text:s/>other<text:s/>desirable/advantageous requirements.&gt;</text:p>
      <text:p text:style-name="P94">3. Assessment of the individual applicant’s formal competence</text:p>
      <text:p text:style-name="P95">Assessments are<text:s/>strictly<text:s/>based on submitted material and documented facts.</text:p>
      <text:p text:style-name="P96"><text:span text:style-name="T97">Applicant No. 1 &lt;name&gt;</text:span></text:p>
      <text:p text:style-name="P98">Assessment of education and academic degrees</text:p>
      <text:p text:style-name="P99">&lt;Assess<text:s/>the applicants' education, academic degree, etc.<text:s/>in relation to requirements of the call.&gt;</text:p>
      <text:p text:style-name="P100"><text:span text:style-name="T101">Assessment of scientific qualifications, research and development work</text:span><text:span text:style-name="T102"><text:s/></text:span></text:p>
      <text:p text:style-name="P103">&lt;Assess the applicant according to<text:s/>requirements in the description of position and other<text:s/>qualification requirements. This<text:s/>assessment should be<text:s/>organised according to the points below.&gt;</text:p>
      <text:p text:style-name="P104"/>
      <text:p text:style-name="P105">See the qualification requirements in the description of position.</text:p>
      <text:p text:style-name="P106"/>
      <text:p text:style-name="P107">The qualification requirement<text:s/>for an associate professor<text:s/>is<text:s/>a Norwegian doctorate in the relevant subject area or equivalent<text:s/>level of<text:s/>competence.</text:p>
      <text:soft-page-break/>
      <text:p text:style-name="P108">Competence<text:s/>for a full professorship also requires<text:s/>significant scientific production beyond what is required for a doctoral degree.</text:p>
      <text:list text:style-name="LFO10" text:continue-numbering="true">
        <text:list-item>
          <text:p text:style-name="P109">The emphasis is to be on academic work, as well as on research leadership and participation in research projects.<text:s/></text:p>
        </text:list-item>
        <text:list-item>
          <text:p text:style-name="P110">The research must be of high quality and must show both breadth and depth.<text:s/></text:p>
        </text:list-item>
        <text:list-item>
          <text:p text:style-name="P111">The production must reflect an independent research profile and show the ability to address new questions.<text:s/></text:p>
        </text:list-item>
        <text:list-item>
          <text:p text:style-name="P112">Continuous research activity is a prerequisite for the granting of professorial competence.<text:s/></text:p>
        </text:list-item>
        <text:list-item>
          <text:p text:style-name="P113">Quality, originality and innovation in<text:s/>academic production are emphasised above the total scope, and more recent works are given greater weight than older works.</text:p>
        </text:list-item>
        <text:list-item>
          <text:p text:style-name="P114">The total research production should correspond to a minimum of 15 publications of high quality and originality.<text:s/></text:p>
        </text:list-item>
        <text:list-item>
          <text:p text:style-name="P115">The publications should be published in international peer-reviewed journals.<text:s/></text:p>
        </text:list-item>
        <text:list-item>
          <text:p text:style-name="P116">At least seven publications after the completion of the doctorate shall be as first or last author, of which at least two as first author.</text:p>
        </text:list-item>
        <text:list-item>
          <text:p text:style-name="P117">If some articles have been published in one of the discipline’s most prestigious journals and the articles are of very high quality, a reduction in the number of articles required may be considered.</text:p>
        </text:list-item>
      </text:list>
      <text:h text:style-name="P118" text:outline-level="4">Assessment of educational qualifications</text:h>
      <text:p text:style-name="P119">&lt;Assessment of whether the applicant satisfies the requirements for pedagogical competence. Assessment of the applicant's educational portfolio&gt;</text:p>
      <text:p text:style-name="P120"/>
      <text:p text:style-name="P121">According to the Rules for appointment to Professor and Associate Professor positions at UiO, such competence consists of the following elements:</text:p>
      <text:p text:style-name="P122"/>
      <text:p text:style-name="P123">Through own teaching/supervising and completed university pedagogical education (minimum 200 hours) the following competencies shall be developed and documented:</text:p>
      <text:list text:style-name="LFO17" text:continue-numbering="true">
        <text:list-item>
          <text:p text:style-name="P124">Basic competencies in planning, implementation, evaluation and development of teaching and academic supervision</text:p>
        </text:list-item>
        <text:list-item>
          <text:p text:style-name="P125">Be able to reflect on their own role and discuss and justify their own choices in planning, implementation and development of teaching and academic supervision</text:p>
        </text:list-item>
        <text:list-item>
          <text:p text:style-name="P126">Be able to ground their university pedagogical competence in the SoTL criteria:</text:p>
          <text:list text:continue-numbering="true">
            <text:list-item>
              <text:p text:style-name="P127">Focus on student learning</text:p>
            </text:list-item>
            <text:list-item>
              <text:p text:style-name="P128">A clear development over time</text:p>
            </text:list-item>
            <text:list-item>
              <text:p text:style-name="P129">A researching approach</text:p>
            </text:list-item>
            <text:list-item>
              <text:p text:style-name="P130">A collegial attitude and practice</text:p>
            </text:list-item>
          </text:list>
        </text:list-item>
      </text:list>
      <text:list text:style-name="LFO8" text:continue-numbering="true">
        <text:list-item>
          <text:p text:style-name="P131"><text:span text:style-name="T132">For professorships</text:span><text:span text:style-name="T133">.</text:span><text:span text:style-name="T134"><text:s/>I</text:span><text:span text:style-name="T135">n addition to basic university pedagogical competence as described above, the following is required to be documented:</text:span></text:p>
          <text:list text:continue-numbering="true">
            <text:list-item>
              <text:p text:style-name="P136">A broad range of competencies in planning, implementation, and evaluation of teaching</text:p>
            </text:list-item>
            <text:list-item>
              <text:p text:style-name="P137">Broad experience from academic supervision, preferably at Master/PhD level</text:p>
            </text:list-item>
            <text:list-item>
              <text:p text:style-name="P138">A wide range of competencies in systematic development work related to teaching and academic supervision</text:p>
            </text:list-item>
            <text:list-item>
              <text:p text:style-name="P139">Efforts, leadership and cooperation in own academic environment related to work on education quality</text:p>
            </text:list-item>
          </text:list>
        </text:list-item>
        <text:list-item>
          <text:p text:style-name="P140">The general requirement for professor II or 20 %<text:s/>positions<text:s/>as associate professor<text:s/>is set at approximately half of what is required for permanent positions.</text:p>
        </text:list-item>
      </text:list>
      <text:p text:style-name="P141"/>
      <text:p text:style-name="P142"><text:span text:style-name="T143">More about how the requirement for basic university pedagogical competence is practiced<text:s/></text:span><text:span text:style-name="T144">can be found here:<text:s/></text:span><text:a xlink:href="https://www.uio.no/english/about/regulations/personnel/academic/rules-basic-pedagogical-competence.html" office:target-frame-name="_top" xlink:show="replace"><text:span text:style-name="T145">https://www.uio.no/english/about/regulations/personnel/academic/rules-basic-pedagogical-competence.html</text:span></text:a><text:span text:style-name="T146"><text:s/></text:span></text:p>
      <text:p text:style-name="P147"/>
      <text:p text:style-name="P148">The committee's task is to assess whether the applicant satisfies the requirements for pedagogical competence.<text:s/>The<text:s/>main rule for appointment to professorships is that the requirement should be met at the time of appointment.<text:s/></text:p>
      <text:p text:style-name="P149">The appointing authority may decide that applicants for the position of associate professor who cannot document this upon appointment are ordered to meet the requirements within two years from commencement. If specific reasons allow it, applicants for the position of professor who do not satisfy the requirements for basic university pedagogical competence, may<text:s/>also<text:s/>be given a two-year deadline from commencement to meet these.<text:s/></text:p>
      <text:p text:style-name="P150"/>
      <text:p text:style-name="P151">&lt;Has<text:s/>the applicant been the main supervisor of at least one candidate to the point of a completed doctorate (the candidate has defended his or her thesis). If applicable; number of candidates.&gt;</text:p>
      <text:p text:style-name="P152"/>
      <text:p text:style-name="P153"><text:span text:style-name="T154">Professorial competency at the Medical F</text:span><text:span text:style-name="T155">aculties</text:span><text:span text:style-name="T156"><text:s/></text:span><text:span text:style-name="T157">normally requires that the applicant has been the main supervisor of at least one candidate to the point of a completed doctorate (the candidate has defended his or her thesis)</text:span><text:span text:style-name="T158">.<text:s/></text:span></text:p>
      <text:p text:style-name="P159"><text:span text:style-name="T160">Exceptions to the main rule are outlined in the last section under the heading<text:s/></text:span><text:span text:style-name="T161">teaching<text:s/></text:span><text:span text:style-name="T162">qualifications here:</text:span><text:span text:style-name="T163"><text:s/></text:span><text:a xlink:href="https://www.uio.no/english/about/regulations/personnel/academic/med-appointment-promotion.html" office:target-frame-name="_top" xlink:show="replace"><text:span text:style-name="T164">https://www.uio.no/english/about/regulations/personnel/academic/med-appointment-promotion.html</text:span></text:a><text:span text:style-name="T165"><text:s/></text:span><text:span text:style-name="T166"><text:s/></text:span></text:p>
      <text:p text:style-name="P167"/>
      <text:h text:style-name="P168" text:outline-level="4">Assessment of qualifications for the dissemination of knowledge and research</text:h>
      <text:p text:style-name="P169">&lt;<text:s/>Documented dissemination of knowledge and research, efforts to spread knowledge of scientific methods and results shall be emphasised. Popular science articles and information materials are of particular merit.&gt;</text:p>
      <text:list text:style-name="LFO9" text:continue-numbering="true">
        <text:list-item>
          <text:p text:style-name="P170">Dissemination of research and knowledge beyond one's own academic environment (locally, nationally and internationally)</text:p>
        </text:list-item>
        <text:list-item>
          <text:p text:style-name="P171">Dissemination work to other professions in the health care system or patient organisations</text:p>
        </text:list-item>
        <text:list-item>
          <text:p text:style-name="P172">Contributions to current issues and debates in society through various media</text:p>
        </text:list-item>
        <text:list-item>
          <text:p text:style-name="P173">Management of/participation in<text:s/>public<text:s/>report<text:s/>work<text:s/>etc.</text:p>
        </text:list-item>
        <text:list-item>
          <text:p text:style-name="P174">Professional activities in/professional contributions to the work of voluntary organisations</text:p>
        </text:list-item>
        <text:list-item>
          <text:p text:style-name="P175">Professionally relevant translation work</text:p>
        </text:list-item>
      </text:list>
      <text:h text:style-name="P176" text:outline-level="4">Assessment of other professional qualifications</text:h>
      <text:p text:style-name="P177">&lt;Other professional qualifications must be<text:s/>assessed in accordance with requirements<text:s/>for the position.<text:s/>This includes relevant clinical competence based on specifications in the description of position.&gt;</text:p>
      <text:soft-page-break/>
      <text:h text:style-name="P178" text:outline-level="4">Assessment of qualifications for management and administration<text:s/></text:h>
      <text:h text:style-name="Heading4" text:outline-level="4"><text:span text:style-name="T179">&lt;</text:span><text:span text:style-name="T180"><text:s/></text:span><text:span text:style-name="T181">Weight must be given to documented education and practice in administration and leadership, as well as experience from relevant offices held.</text:span><text:span text:style-name="T182">&gt;</text:span></text:h>
      <text:h text:style-name="P183" text:outline-level="4">Conclusion</text:h>
      <text:p text:style-name="Normal"><text:span text:style-name="T184">&lt;</text:span><text:span text:style-name="T185"><text:s/></text:span><text:span text:style-name="T186">A concrete assessment of the applicant's formal competence is given based on an overall assessment of the general criteria for the position category and the requirements of the call. The overall assessment should support the final conclusion. It should be stated whether the applicant is qualified for the position or not. When a<text:s/></text:span><text:span text:style-name="T187">call is for a<text:s/></text:span><text:span text:style-name="T188">position<text:s/></text:span><text:span text:style-name="T189">at</text:span><text:span text:style-name="T190"><text:s/>several levels, which level the applica</text:span><text:span text:style-name="T191">nt has been found qualified for</text:span><text:span text:style-name="T192"><text:s/></text:span><text:span text:style-name="T193">(i.e.</text:span><text:span text:style-name="T194"><text:s/>professor or associate professor)</text:span><text:span text:style-name="T195"><text:s/>must be specified</text:span><text:span text:style-name="T196">&gt;</text:span></text:p>
      <text:p text:style-name="P197">&lt;NN&gt; has been found qualified / not qualified<text:s/>for the position as professor/associate professor.</text:p>
      <text:h text:style-name="Heading2" text:outline-level="2"><text:span text:style-name="T198">Applicant no</text:span><text:span text:style-name="T199">. 2 &lt;</text:span><text:span text:style-name="T200">name</text:span><text:span text:style-name="T201">&gt;</text:span></text:h>
      <text:p text:style-name="Normal"><text:span text:style-name="T202">etc</text:span><text:span text:style-name="T203">.</text:span></text:p>
      <text:h text:style-name="P204" text:outline-level="2">4. Overall assessment</text:h>
      <text:p text:style-name="P205">Applicants who have not been found qualified for the position are mentioned first, with reference to the conclusion made for<text:s/>each<text:s/>individual applicant:</text:p>
      <text:p text:style-name="P206">The expert committee has assessed the applicants' total competence based on the call text's requirements and wishes for qualifications and experience.</text:p>
      <text:p text:style-name="P207"/>
      <text:p text:style-name="P208"><text:span text:style-name="T209">The following applicants<text:s/></text:span><text:span text:style-name="T210">have not been found qualified</text:span><text:span text:style-name="T211"><text:s/>for the position as XXXX:</text:span></text:p>
      <text:p text:style-name="P212">- Applicant ID, NN.<text:s/>Explanation<text:s/>is<text:s/>found<text:s/>in the conclusion<text:s/>during the discussion of the candidate<text:s/>earlier in the document</text:p>
      <text:p text:style-name="P213">- Applicant ID, NN.</text:p>
      <text:p text:style-name="P214">- Applicant ID, NN.</text:p>
      <text:p text:style-name="P215">- Etc.</text:p>
      <text:p text:style-name="P216"/>
      <text:p text:style-name="P217">The committee does not have to rank other qualified candidates who were found to be clearly less qualified<text:s/>than the ranked candidates.</text:p>
      <text:p text:style-name="P218"/>
      <text:p text:style-name="P219"><text:span text:style-name="T220">The following applicants<text:s/></text:span><text:span text:style-name="T221">have been found qualified</text:span><text:span text:style-name="T222"><text:s/>for the position as XXXX, but are considered clearly less qualified than the ranked applicants:</text:span></text:p>
      <text:p text:style-name="P223">- Applicant ID, NN. &lt;<text:s/>Explanation<text:s/>is found<text:s/>in the conclusion during the discussion of the candidate earlier in the document<text:s/>&gt;</text:p>
      <text:p text:style-name="P224">- Applicant ID, NN.</text:p>
      <text:p text:style-name="P225">- Applicant ID, NN.</text:p>
      <text:p text:style-name="P226">- Etc.</text:p>
      <text:p text:style-name="P227"/>
      <text:h text:style-name="P228" text:outline-level="4">The expert committee has concluded that the following applicants are considered the most qualified for the position:</text:h>
      <text:p text:style-name="P229">&lt;Rationale for ranking.&gt;</text:p>
      <text:p text:style-name="P230">The best qualified candidates should be weighed against each other from highest to lowest.<text:s/>State<text:s/>what<text:s/>has been<text:s/>emphasized in the ranking.<text:s/></text:p>
      <text:p text:style-name="P231">In the committee's ranking of competent applicants, the full range of qualifications shall be included and assessed explicitly. Particular emphasis is placed on qualifications that are central<text:s/><text:soft-page-break/>to the description<text:s/>of position. Pedagogical and scientific qualifications are given priority over other qualifications. Originality and innovation in scientific production are emphasized above total scope, and newer works are given greater weight than older ones.</text:p>
      <text:p text:style-name="P232">Compare the best qualified applicants. Are they productive researchers with good and independent research activity and a number of published works each in the last five years?<text:s/>If relevant,<text:s/>compare the number of first and last authorship (senior authorship) in recent works,<text:s/>and<text:s/>other particularly meritorious research activities. How relevant are the applicant's qualifications and activity in relation to the description<text:s/>of position? Do some have better pedagogical qualifications and results than others? Does anyone excel in dissemination work?</text:p>
      <text:p text:style-name="P233">Short-listen applicants should be ranked, and not have a<text:s/>shared place in the ranking. The committee should<text:s/>clarify<text:s/>whether the difference in qualifications between<text:s/>the short-listend applicants<text:s/>is large or small, in order to facilitate the<text:s/>Faculty<text:s/>authority's<text:s/>subsequent<text:s/>assessments.<text:s/></text:p>
      <text:p text:style-name="P234">Example<text:s/>of rationale for ranking</text:p>
      <text:p text:style-name="P235">Applicants A, B, C and D are the four best qualified for the advertised position. They are all considered to have competency on professor level in the "subject". Applicants A and C have a long research career and strong scientific production. Applicants B and D are somewhat earlier in<text:s/>their research careers, and<text:s/>have<text:s/>a smaller<text:s/>scientific production. According to the description<text:s/>of position, innovation<text:s/>and originality must be emphasised before scope. The committee considers that applicants B and A show more originality and innovation than the other two. In this connection, B has particularly excelled with «examples» and A with «examples».</text:p>
      <text:p text:style-name="P236">Furthermore, newer works will be given greater weight than older ones. Applicant C has published little in the last "4-5" years. Applicants A and B both have many publications in recent years. Applicant A has a regular publication frequency, but applicant B shows a rising profile. Applicant D has a regular publication, but not very many in recent years.</text:p>
      <text:p text:style-name="P237">With regard to the relevance of the research in relation to the advertised position, the committee believes that applicant B excels, especially his/hers research activity within «subject or project» has strong relevance. The others also have relevant research in the field, but applicant B is the strongest. Applicant A also has important relevant research, especially from «subject / project», and has been a strong research leader within «project / department» and for development within «subject».</text:p>
      <text:p text:style-name="P238">All applicants meet the requirements for pedagogical competence. The committee believes that applicant A is the strongest among the four nominees. A has the most teaching experience and has made a great effort with the development and management of "study programs". A has also supervised most PhD candidates. Applicants B and C have comparable pedagogical competence. Applicant D is the one of the four who has the least teaching experience.</text:p>
      <text:p text:style-name="P239">Overall, the committee believes that A is the best qualified applicant. As number two, we nominate applicant B, as he/she excels in originality<text:s/>and innovation, even though<text:s/>he/she has somewhat shorter research experience than applicant C. C is nominated as number three. C is a<text:s/><text:soft-page-break/>skilled and active researcher, but the frequency of publication has been low for some years. Applicant D<text:s/>is nominated as number four. D has less research and teaching experience than the other three applicants.</text:p>
      <text:p text:style-name="P240">The ranking is therefore as follows:</text:p>
      <text:p text:style-name="P241">1. &lt;name&gt; for position as xx (professor or associate professor)</text:p>
      <text:p text:style-name="P242">2. &lt;name&gt; for position as xx (professor or associate professor)</text:p>
      <text:p text:style-name="P243">3. &lt;name&gt; for position as xx (professor or associate professor)</text:p>
      <text:p text:style-name="P244"/>
      <text:p text:style-name="P245"/>
      <text:p text:style-name="P246">This assessment<text:s/>is unanimous.</text:p>
      <text:p text:style-name="P247"/>
      <text:p text:style-name="P248">Place,<text:s/>date</text:p>
      <text:p text:style-name="P249"><text:span text:style-name="T250">&lt;Signed by all members&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492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277in" fo:line-height="100%"/>
      <style:text-properties style:font-name="Cambria" style:font-name-asian="SimSun" style:font-name-complex="Times New Roman" fo:color="#C2260C"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SimSun" style:font-name-complex="Times New Roman" fo:color="#C2260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mbria" style:font-name-asian="SimSun" style:font-name-complex="Times New Roman" fo:color="#C2260C"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mbria" style:font-name-asian="SimSun" style:font-name-complex="Times New Roman" fo:color="#F14124"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SimSun" style:font-name-complex="Times New Roman" fo:font-style="italic" style:font-style-asian="italic" style:font-style-complex="italic" fo:color="#F14124"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SimSun" style:font-name-complex="Times New Roman" fo:color="#F14124"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SimSun" style:font-name-complex="Times New Roman" fo:font-weight="bold" style:font-weight-asian="bold" style:font-weight-complex="bold" fo:color="#F14124"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SimSun" style:font-name-complex="Times New Roman" fo:font-style="italic" style:font-style-asian="italic" style:font-style-complex="italic" fo:color="#F14124"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opptekst_linje1" style:display-name="Topptekst_linje1" style:family="paragraph" style:parent-style-name="Header">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Header">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language-asian="en" style:country-asian="US"/>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DefaultParagraphFon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DefaultParagraphFon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text-properties style:font-name="Georgia" fo:font-size="11pt" style:font-size-asian="11pt" style:font-size-complex="11pt" style:language-asian="en" style:country-asian="US"/>
    </style:style>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DefaultParagraphFon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DefaultParagraphFon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SimSun" style:font-name-complex="Times New Roman" fo:color="#C2260C" fo:font-size="20pt" style:font-size-asian="20pt" style:font-size-complex="20pt"/>
    </style:style>
    <style:style style:name="Heading2Char" style:display-name="Heading 2 Char" style:family="text" style:parent-style-name="DefaultParagraphFont">
      <style:text-properties style:font-name="Cambria" style:font-name-asian="SimSun" style:font-name-complex="Times New Roman" fo:color="#C2260C" fo:font-size="14pt" style:font-size-asian="14pt" style:font-size-complex="14pt"/>
    </style:style>
    <style:style style:name="Heading3Char" style:display-name="Heading 3 Char" style:family="text" style:parent-style-name="DefaultParagraphFont">
      <style:text-properties style:font-name="Cambria" style:font-name-asian="SimSun" style:font-name-complex="Times New Roman" fo:color="#C2260C" fo:font-size="12pt" style:font-size-asian="12pt" style:font-size-complex="12pt"/>
    </style:style>
    <style:style style:name="Heading4Char" style:display-name="Heading 4 Char" style:family="text" style:parent-style-name="DefaultParagraphFont">
      <style:text-properties style:font-name="Cambria" style:font-name-asian="SimSun" style:font-name-complex="Times New Roman" fo:color="#F14124" fo:font-size="11pt" style:font-size-asian="11pt" style:font-size-complex="11pt"/>
    </style:style>
    <style:style style:name="Heading5Char" style:display-name="Heading 5 Char" style:family="text" style:parent-style-name="DefaultParagraphFont">
      <style:text-properties style:font-name="Cambria" style:font-name-asian="SimSun" style:font-name-complex="Times New Roman" fo:font-style="italic" style:font-style-asian="italic" style:font-style-complex="italic" fo:color="#F14124" fo:font-size="11pt" style:font-size-asian="11pt" style:font-size-complex="11pt"/>
    </style:style>
    <style:style style:name="Heading6Char" style:display-name="Heading 6 Char" style:family="text" style:parent-style-name="DefaultParagraphFont">
      <style:text-properties style:font-name="Cambria" style:font-name-asian="SimSun" style:font-name-complex="Times New Roman" fo:color="#F14124"/>
    </style:style>
    <style:style style:name="Heading7Char" style:display-name="Heading 7 Char" style:family="text" style:parent-style-name="DefaultParagraphFont">
      <style:text-properties style:font-name="Cambria" style:font-name-asian="SimSun" style:font-name-complex="Times New Roman" fo:font-weight="bold" style:font-weight-asian="bold" style:font-weight-complex="bold" fo:color="#F14124"/>
    </style:style>
    <style:style style:name="Heading8Char" style:display-name="Heading 8 Char" style:family="text" style:parent-style-name="DefaultParagraphFont">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style:style>
    <style:style style:name="Heading9Char" style:display-name="Heading 9 Char" style:family="text" style:parent-style-name="DefaultParagraphFont">
      <style:text-properties style:font-name="Cambria" style:font-name-asian="SimSun" style:font-name-complex="Times New Roman" fo:font-style="italic" style:font-style-asian="italic" style:font-style-complex="italic" fo:color="#F14124"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le" style:display-name="Title" style:family="paragraph" style:parent-style-name="Normal" style:next-style-name="Normal">
      <style:paragraph-properties fo:margin-bottom="0in" fo:line-height="100%"/>
      <style:text-properties style:font-name="Cambria" style:font-name-asian="SimSun" style:font-name-complex="Times New Roman" fo:color="#262626" fo:letter-spacing="-0.0104in" fo:font-size="48pt" style:font-size-asian="48pt" style:font-size-complex="48pt" fo:hyphenate="false"/>
    </style:style>
    <style:style style:name="TitleChar" style:display-name="Title Char" style:family="text" style:parent-style-name="DefaultParagraphFont">
      <style:text-properties style:font-name="Cambria" style:font-name-asian="SimSun" style:font-name-complex="Times New Roman" fo:color="#262626" fo:letter-spacing="-0.0104in" fo:font-size="48pt" style:font-size-asian="48pt" style:font-size-complex="48pt"/>
    </style:style>
    <style:style style:name="Subtitle" style:display-name="Subtitle" style:family="paragraph" style:parent-style-name="Normal" style:next-style-name="Normal">
      <style:paragraph-properties fo:line-height="100%"/>
      <style:text-properties style:font-name="Cambria" style:font-name-asian="SimSun" style:font-name-complex="Times New Roman" fo:font-size="15pt" style:font-size-asian="15pt" style:font-size-complex="15pt" fo:hyphenate="false"/>
    </style:style>
    <style:style style:name="SubtitleChar" style:display-name="Subtitle Char" style:family="text" style:parent-style-name="DefaultParagraphFont">
      <style:text-properties style:font-name="Cambria" style:font-name-asian="SimSun" style:font-name-complex="Times New Roman"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F14124"/>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DefaultParagraphFont">
      <style:text-properties fo:font-style="italic" style:font-style-asian="italic" style:font-style-complex="italic" fo:color="#262626"/>
    </style:style>
    <style:style style:name="IntenseQuote" style:display-name="Intense Quote"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mbria" style:font-name-asian="SimSun" style:font-name-complex="Times New Roman" fo:font-style="italic" style:font-style-asian="italic" style:font-style-complex="italic" fo:color="#F14124" fo:font-size="16pt" style:font-size-asian="16pt" style:font-size-complex="16pt" fo:hyphenate="false"/>
    </style:style>
    <style:style style:name="IntenseQuoteChar" style:display-name="Intense Quote Char" style:family="text" style:parent-style-name="DefaultParagraphFont">
      <style:text-properties style:font-name="Cambria" style:font-name-asian="SimSun" style:font-name-complex="Times New Roman" fo:font-style="italic" style:font-style-asian="italic" style:font-style-complex="italic" fo:color="#F14124"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style:style>
    <style:style style:name="SubtleReference" style:display-name="Subtle Reference" style:family="text" style:parent-style-name="DefaultParagraphFont">
      <style:text-properties fo:font-variant="small-caps" fo:color="#595959"/>
    </style:style>
    <style:style style:name="IntenseReference" style:display-name="Intense Reference" style:family="text" style:parent-style-name="DefaultParagraphFont">
      <style:text-properties fo:font-weight="bold" style:font-weight-asian="bold" style:font-weight-complex="bold" fo:font-variant="small-caps" fo:color="#F14124"/>
    </style:style>
    <style:style style:name="BookTitle" style:display-name="Book Title" style:family="text" style:parent-style-name="DefaultParagraphFont">
      <style:text-properties fo:font-weight="bold" style:font-weight-asian="bold" style:font-weight-complex="bold" fo:text-transform="none" fo:font-variant="small-caps" fo:letter-spacing="0.0048in" fo:font-size="10.5pt" style:font-size-asian="10.5pt" style:font-size-complex="10.5pt"/>
    </style:style>
    <style:style style:name="TOCHeading" style:display-name="TOC Heading" style:family="paragraph" style:parent-style-name="Heading1" style:next-style-name="Normal">
      <style:text-properties fo:hyphenate="false"/>
    </style:style>
    <style:style style:name="Brødtekst1" style:display-name="Brødtekst1" style:family="paragraph" style:parent-style-name="Normal">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59A8D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viiyi" style:display-name="viiyi" style:family="text" style:parent-style-name="DefaultParagraphFont"/>
    <style:style style:name="jlqj4b" style:display-name="jlqj4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Georgia" style:font-name-asian="SimSu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eorgia" style:font-name-asian="SimSu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eorgia"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eorgia" style:font-name-asian="SimSu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e67c8" draw:opacity="100%" draw:stroke="solid" svg:stroke-width="0.02778in" svg:stroke-color="#374a92"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1.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944in"/>
      </style:footer-style>
    </style:page-layout>
    <style:style style:name="P2" style:parent-style-name="Head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style:tab-stops>
          <style:tab-stop style:type="right" style:position="6.6937in"/>
        </style:tab-stops>
      </style:paragraph-properties>
      <style:text-properties style:font-name="Georgia" fo:font-weight="bold" style:font-weight-asian="bold"/>
    </style:style>
    <style:style style:name="T6" style:parent-style-name="DefaultParagraphFont" style:family="text">
      <style:text-properties style:font-name="Georgia" fo:font-weight="bold" style:font-weight-asian="bold" fo:font-size="9pt" style:font-size-asian="9pt" style:font-size-complex="9pt" style:language-asian="nb" style:country-asian="NO"/>
    </style:style>
    <style:style style:name="TableColumn8" style:family="table-column">
      <style:table-column-properties style:column-width="6.0236in"/>
    </style:style>
    <style:style style:name="Table7" style:family="table">
      <style:table-properties style:width="6.0236in" fo:margin-left="0.6694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fo:font-weight="normal" style:font-weight-asian="normal" style:language-asian="nb" style:country-asian="NO"/>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margin-left="0.6694in">
        <style:tab-stops>
          <style:tab-stop style:type="center" style:position="2.4805in"/>
          <style:tab-stop style:type="right" style:position="5.6305in"/>
        </style:tab-stops>
      </style:paragraph-properties>
    </style:style>
    <style:style style:name="T15" style:parent-style-name="DefaultParagraphFont" style:family="text">
      <style:text-properties style:font-name="Georgia" style:language-asian="nb" style:country-asian="NO"/>
    </style:style>
    <style:style style:name="T16" style:parent-style-name="DefaultParagraphFont" style:family="text">
      <style:text-properties style:font-name="Georgia" style:language-asian="nb" style:country-asian="NO"/>
    </style:style>
    <style:style style:name="P17" style:parent-style-name="Footer" style:family="paragraph">
      <style:paragraph-properties fo:text-align="end">
        <style:tab-stops>
          <style:tab-stop style:type="left" style:position="0.7395in"/>
        </style:tab-stops>
      </style:paragraph-properties>
    </style:style>
    <style:style style:name="T18" style:parent-style-name="DefaultParagraphFon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Page<text:s/><text:span text:style-name="T3"><text:page-number text:fixed="false">7</text:page-number></text:span><text:s/>of<text:s/><text:span text:style-name="T4"><text:page-count>7</text:page-count></text:span></text:p>
        <text:p text:style-name="P5"/>
      </style:header>
      <style:footer>
        <text:p text:style-name="Footer"><text:span text:style-name="T6"><draw:frame draw:z-index="251661824" draw:style-name="a0" draw:name="Picture 6" text:anchor-type="paragraph" svg:x="0.7875in" svg:y="10.45486in" svg:width="0.83333in" svg:height="0.83333in" style:rel-width="scale" style:rel-height="scale"><draw:image xlink:href="media/image1.emf" xlink:type="simple" xlink:show="embed" xlink:actuate="onLoad"/><svg:title/><svg:desc>UnivOsloensis_frame.eps</svg:desc></draw:frame></text:span></text:p>
      </style:footer>
    </style:master-page>
    <style:master-page style:next-style-name="MP0" style:name="MPF0" style:page-layout-name="PL0">
      <style:header>
        <table:table table:style-name="Table7">
          <table:table-columns>
            <table:table-column table:style-name="TableColumn8"/>
          </table:table-columns>
          <table:table-row table:style-name="TableRow9">
            <table:table-cell table:style-name="TableCell10">
              <text:p text:style-name="Topptekst_linje1"><text:bookmark-start text:name="ADMBETEGNELSE_2R"/>Det medisinske fakultet<text:bookmark-end text:name="ADMBETEGNELSE_2R"/><text:span text:style-name="T11"><draw:frame draw:z-index="251656704" draw:style-name="a1" draw:name="Picture 29" text:anchor-type="paragraph" svg:x="-0.62361in" svg:y="0.01458in" svg:width="0.61389in" svg:height="0.2in" style:rel-width="scale" style:rel-height="scale"><draw:image xlink:href="media/image2.emf" xlink:type="simple" xlink:show="embed" xlink:actuate="onLoad"/><svg:title/><svg:desc>UiO_RED_frame.eps</svg:desc></draw:frame></text:span></text:p>
            </table:table-cell>
          </table:table-row>
          <table:table-row table:style-name="TableRow12">
            <table:table-cell table:style-name="TableCell13">
              <text:p text:style-name="Topptekst_linje2"><text:bookmark-start text:name="ADMBETEGNELSE_1R"/>Universitetet i Oslo<text:bookmark-end text:name="ADMBETEGNELSE_1R"/></text:p>
            </table:table-cell>
          </table:table-row>
        </table:table>
        <text:p text:style-name="P14"><text:span text:style-name="T15"><draw:frame draw:z-index="251659776" draw:style-name="a2" draw:name="Picture 7" text:anchor-type="paragraph" svg:x="0.88125in" svg:y="4.99583in" svg:width="0.87361in" svg:height="0.87292in" style:rel-width="scale" style:rel-height="scale"><draw:image xlink:href="media/image3.emf" xlink:type="simple" xlink:show="embed" xlink:actuate="onLoad"/><svg:title/><svg:desc>vannmerke_frame.eps</svg:desc></draw:frame></text:span><text:span text:style-name="T16"><draw:frame draw:z-index="251658752" draw:style-name="a3" draw:name="Picture 31" text:anchor-type="paragraph" svg:x="0.88125in" svg:y="4.06667in" svg:width="0.87361in" svg:height="0.87292in" style:rel-width="scale" style:rel-height="scale"><draw:image xlink:href="media/image3.emf" xlink:type="simple" xlink:show="embed" xlink:actuate="onLoad"/><svg:title/><svg:desc>vannmerke_frame.eps</svg:desc></draw:frame></text:span></text:p>
      </style:header>
      <style:footer>
        <text:p text:style-name="P17"><text:span text:style-name="T18"><draw:frame draw:z-index="251658240" draw:style-name="a4" draw:name="Picture 6" text:anchor-type="paragraph" svg:x="0.90625in" svg:y="10.42708in" svg:width="0.83333in" svg:height="0.83333in" style:rel-width="scale" style:rel-height="scale"><draw:image xlink:href="media/image1.emf" xlink:type="simple" xlink:show="embed" xlink:actuate="onLoad"/><svg:title/><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Olsen</meta:initial-creator>
    <dc:creator>Elisabeth Olsen</dc:creator>
    <meta:creation-date>2021-11-24T11:40:00Z</meta:creation-date>
    <dc:date>2021-11-24T11:40:00Z</dc:date>
    <meta:print-date>2020-01-09T11:37:00Z</meta:print-date>
    <meta:template xlink:href="Normal.dotm" xlink:type="simple"/>
    <meta:editing-cycles>2</meta:editing-cycles>
    <meta:editing-duration>PT0S</meta:editing-duration>
    <meta:user-defined meta:name="ephAddInTemplate">C:\Users\eolsen\AppData\Local\Temp\eph-uio.uhad.no\EPHORTE-UIO\277_EphTranslate_ny.dotm</meta:user-defined>
    <meta:user-defined meta:name="ephAutoText"/>
    <meta:user-defined meta:name="MergeDataFile">C:\Users\eolsen\AppData\Local\Temp\2371380_DOCX.XML</meta:user-defined>
    <meta:user-defined meta:name="CheckInType">FromApplication</meta:user-defined>
    <meta:user-defined meta:name="CheckInDocForm">https://eph-uio.uhad.no/ephorte/shared/aspx/Default/CheckInDocForm.aspx</meta:user-defined>
    <meta:user-defined meta:name="DokType"/>
    <meta:user-defined meta:name="Variant">P</meta:user-defined>
    <meta:user-defined meta:name="OpenMode">EditDoc</meta:user-defined>
    <meta:user-defined meta:name="CurrentUrl">https%3a%2f%2feph-uio.uhad.no%2fephorte%2fshared%2faspx%2fDefault%2fdetails.aspx%3ff%3dViewJP%26JP_ID%3d1314214%26LoadDocHandling%3dtrue%26SubElGroup%3d55</meta:user-defined>
    <meta:user-defined meta:name="WindowName">TabWindow1</meta:user-defined>
    <meta:user-defined meta:name="FileName">C%3a%5cUsers%5ceolsen%5cAppData%5cLocal%5cTemp%5c2371380.DOCX</meta:user-defined>
    <meta:document-statistic meta:page-count="7" meta:paragraph-count="33" meta:word-count="2630" meta:character-count="16537" meta:row-count="116" meta:non-whitespace-character-count="13940"/>
  </office:meta>
</office:document-meta>
</file>