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Georgia" fo:color="#C2260C" fo:font-size="20pt" style:font-size-asian="20pt" style:font-size-complex="20pt" fo:language="en" fo:country="GB" style:language-asian="nb" style:country-asian="NO"/>
    </style:style>
    <style:style style:name="P19" style:parent-style-name="Georgia9_UOff" style:family="paragraph">
      <style:text-properties fo:language="en" fo:country="GB" style:language-asian="nb" style:country-asian="NO"/>
    </style:style>
    <style:style style:name="P20" style:parent-style-name="Normal" style:family="paragraph">
      <style:paragraph-properties fo:margin-bottom="0in"/>
      <style:text-properties style:font-name="Georgia" fo:font-style="italic" style:font-style-asian="italic" style:font-style-complex="italic" fo:color="#F14124" fo:font-size="11pt" style:font-size-asian="11pt" style:font-size-complex="11pt" fo:language="en" fo:country="GB" style:language-asian="nb" style:country-asian="NO"/>
    </style:style>
    <style:style style:name="P21" style:parent-style-name="Listeavsnitt" style:list-style-name="LFO1" style:family="paragraph">
      <style:text-properties style:font-name="Georgia" fo:font-style="italic" style:font-style-asian="italic" fo:font-size="11pt" style:font-size-asian="11pt" style:font-size-complex="11pt" fo:background-color="#FFFF00" fo:language="en" fo:country="GB" style:language-asian="nb" style:country-asian="NO"/>
    </style:style>
    <style:style style:name="P22" style:parent-style-name="Listeavsnitt" style:list-style-name="LFO1" style:family="paragraph"/>
    <style:style style:name="T23"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4"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5"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26" style:parent-style-name="Listeavsnitt" style:list-style-name="LFO1" style:family="paragraph"/>
    <style:style style:name="T27"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8"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30"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31" style:parent-style-name="Listeavsnitt" style:family="paragraph">
      <style:text-properties style:font-name="Georgia" fo:font-style="italic" style:font-style-asian="italic" fo:font-size="11pt" style:font-size-asian="11pt" style:font-size-complex="11pt" fo:language="en" fo:country="GB" style:language-asian="nb" style:country-asian="NO"/>
    </style:style>
    <style:style style:name="P32" style:parent-style-name="Normal" style:family="paragraph">
      <style:paragraph-properties fo:margin-bottom="0in"/>
      <style:text-properties style:font-name="Georgia" fo:font-weight="bold" style:font-weight-asian="bold" style:font-weight-complex="bold" fo:color="#C2260C" fo:font-size="14pt" style:font-size-asian="14pt" style:font-size-complex="14pt" fo:language="en" fo:country="GB" style:language-asian="nb" style:country-asian="NO"/>
    </style:style>
    <style:style style:name="P33" style:parent-style-name="Overskrift3" style:family="paragraph">
      <style:text-properties style:font-name="Georgia" fo:language="en" fo:country="GB" style:language-asian="nb" style:country-asian="NO"/>
    </style:style>
    <style:style style:name="P34"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5"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6"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7"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39" style:parent-style-name="Normal" style:family="paragraph">
      <style:paragraph-properties fo:margin-bottom="0in"/>
    </style:style>
    <style:style style:name="T40"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1" style:parent-style-name="Standardskriftforavsnitt" style:family="text">
      <style:text-properties style:font-name="Georgia" fo:font-size="11pt" style:font-size-asian="11pt" style:font-size-complex="11pt" fo:language="en" fo:country="GB" style:language-asian="nb" style:country-asian="NO"/>
    </style:style>
    <style:style style:name="P42" style:parent-style-name="Normal" style:family="paragraph">
      <style:paragraph-properties fo:margin-bottom="0in"/>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P43" style:parent-style-name="Normal" style:family="paragraph">
      <style:paragraph-properties fo:margin-bottom="0in"/>
    </style:style>
    <style:style style:name="T44"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5" style:parent-style-name="Standardskriftforavsnitt" style:family="text">
      <style:text-properties style:font-name="Georgia" fo:font-size="11pt" style:font-size-asian="11pt" style:font-size-complex="11pt" fo:language="en" fo:country="GB" style:language-asian="nb" style:country-asian="NO"/>
    </style:style>
    <style:style style:name="T46"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7"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48"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49"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50" style:parent-style-name="Normal" style:family="paragraph">
      <style:text-properties style:font-name="Georgia" fo:color="#C2260C" fo:font-size="12pt" style:font-size-asian="12pt" style:font-size-complex="12pt" fo:language="en" fo:country="GB" style:language-asian="nb" style:country-asian="NO"/>
    </style:style>
    <style:style style:name="P51" style:parent-style-name="Normal" style:family="paragraph">
      <style:text-properties style:font-name="Georgia" style:font-weight-complex="bold" fo:font-size="11pt" style:font-size-asian="11pt" style:font-size-complex="11pt" fo:language="en" fo:country="GB" style:language-asian="nb" style:country-asian="NO"/>
    </style:style>
    <style:style style:name="T52"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3"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54"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55"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56"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7"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8"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9"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0"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61" style:parent-style-name="Normal" style:family="paragraph">
      <style:text-properties style:font-name="Georgia" style:font-weight-complex="bold" fo:font-size="11pt" style:font-size-asian="11pt" style:font-size-complex="11pt" fo:language="en" fo:country="GB" style:language-asian="nb" style:country-asian="NO"/>
    </style:style>
    <style:style style:name="P62" style:parent-style-name="Normal" style:family="paragraph">
      <style:paragraph-properties fo:margin-bottom="0in"/>
    </style:style>
    <style:style style:name="T63" style:parent-style-name="Heading2Char" style:family="text">
      <style:text-properties style:font-name="Georgia" fo:language="en" fo:country="GB"/>
    </style:style>
    <style:style style:name="P64" style:parent-style-name="Normal" style:family="paragraph">
      <style:text-properties style:font-name="Georgia" fo:color="#C2260C" fo:font-size="12pt" style:font-size-asian="12pt" style:font-size-complex="12pt" fo:language="en" fo:country="GB"/>
    </style:style>
    <style:style style:name="P65" style:parent-style-name="Listeavsnitt" style:list-style-name="LFO2" style:family="paragraph">
      <style:text-properties style:font-name="Georgia" style:font-weight-complex="bold" fo:font-size="11pt" style:font-size-asian="11pt" style:font-size-complex="11pt" style:language-asian="nb" style:country-asian="NO"/>
    </style:style>
    <style:style style:name="P66" style:parent-style-name="Listeavsnitt" style:list-style-name="LFO2" style:family="paragraph"/>
    <style:style style:name="T67" style:parent-style-name="Hyperkobling" style:family="text">
      <style:text-properties style:font-name="Georgia" style:font-weight-complex="bold" fo:font-size="11pt" style:font-size-asian="11pt" style:font-size-complex="11pt" fo:language="en" fo:country="GB" style:language-asian="nb" style:country-asian="NO"/>
    </style:style>
    <style:style style:name="P68" style:parent-style-name="Listeavsnitt" style:list-style-name="LFO2" style:family="paragraph"/>
    <style:style style:name="T69"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0" style:parent-style-name="Listeavsnitt" style:list-style-name="LFO2" style:family="paragraph"/>
    <style:style style:name="T71"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2" style:parent-style-name="Listeavsnitt" style:list-style-name="LFO2" style:family="paragraph"/>
    <style:style style:name="T73" style:parent-style-name="Hyperkobling" style:family="text">
      <style:text-properties style:font-name="Georgia" style:font-weight-complex="bold" fo:font-size="11pt" style:font-size-asian="11pt" style:font-size-complex="11pt" style:language-asian="nb" style:country-asian="NO"/>
    </style:style>
    <style:style style:name="T74" style:parent-style-name="Hyperkobling" style:family="text">
      <style:text-properties style:font-name="Georgia" style:font-weight-complex="bold" fo:font-size="11pt" style:font-size-asian="11pt" style:font-size-complex="11pt" style:language-asian="nb" style:country-asian="NO"/>
    </style:style>
    <style:style style:name="T75" style:parent-style-name="Standardskriftforavsnitt" style:family="text">
      <style:text-properties style:font-name="Georgia" style:font-weight-complex="bold" fo:font-size="11pt" style:font-size-asian="11pt" style:font-size-complex="11pt" style:language-asian="nb" style:country-asian="NO"/>
    </style:style>
    <style:style style:name="P76" style:parent-style-name="Normal" style:family="paragraph">
      <style:paragraph-properties fo:margin-bottom="0in"/>
      <style:text-properties style:font-name="Georgia" fo:color="#C2260C" fo:font-size="12pt" style:font-size-asian="12pt" style:font-size-complex="12pt" fo:language="en" fo:country="GB" style:language-asian="nb" style:country-asian="NO"/>
    </style:style>
    <style:style style:name="P77" style:parent-style-name="Georgia11_Innrykk85mm" style:list-style-name="LFO3" style:family="paragraph"/>
    <style:style style:name="T78" style:parent-style-name="Georgia11_Innrykk85mmChar" style:family="text">
      <style:text-properties fo:language="en" fo:country="GB" style:language-asian="nb" style:country-asian="NO"/>
    </style:style>
    <style:style style:name="P79" style:parent-style-name="Georgia11_Innrykk85mm" style:list-style-name="LFO3" style:family="paragraph"/>
    <style:style style:name="T80" style:parent-style-name="Georgia11_Innrykk85mmChar" style:family="text">
      <style:text-properties fo:language="en" fo:country="GB" style:language-asian="nb" style:country-asian="NO"/>
    </style:style>
    <style:style style:name="T81" style:parent-style-name="Georgia11_Innrykk85mmChar" style:family="text">
      <style:text-properties fo:language="en" fo:country="GB" style:language-asian="nb" style:country-asian="NO"/>
    </style:style>
    <style:style style:name="P82" style:parent-style-name="Georgia11_Innrykk85mm" style:list-style-name="LFO3" style:family="paragraph"/>
    <style:style style:name="T83" style:parent-style-name="Georgia11_Innrykk85mmChar" style:family="text">
      <style:text-properties style:language-asian="nb" style:country-asian="NO"/>
    </style:style>
    <style:style style:name="P84" style:parent-style-name="Georgia11_Innrykk85mm" style:list-style-name="LFO3" style:family="paragraph"/>
    <style:style style:name="T85" style:parent-style-name="Georgia11_Innrykk85mmChar" style:family="text">
      <style:text-properties style:language-asian="nb" style:country-asian="NO"/>
    </style:style>
    <style:style style:name="P86" style:parent-style-name="Georgia11_Innrykk85mm" style:family="paragraph">
      <style:paragraph-properties fo:margin-left="0in">
        <style:tab-stops/>
      </style:paragraph-properties>
    </style:style>
    <style:style style:name="P87"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88"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89" style:parent-style-name="Normal" style:family="paragraph">
      <style:paragraph-properties fo:margin-bottom="0in"/>
      <style:text-properties style:font-name="Georgia" fo:color="#C2260C" fo:font-size="14pt" style:font-size-asian="14pt" style:font-size-complex="14pt" fo:language="en" fo:country="GB" style:language-asian="nb" style:country-asian="NO"/>
    </style:style>
    <style:style style:name="P90" style:parent-style-name="Normal" style:family="paragraph">
      <style:text-properties style:font-name="Georgia" style:font-weight-complex="bold" fo:font-size="11pt" style:font-size-asian="11pt" style:font-size-complex="11pt" fo:language="en" fo:country="GB" style:language-asian="nb" style:country-asian="NO"/>
    </style:style>
    <style:style style:name="P91" style:parent-style-name="Normal" style:family="paragraph">
      <style:paragraph-properties fo:margin-bottom="0in"/>
    </style:style>
    <style:style style:name="T92" style:parent-style-name="Heading3Char" style:family="text">
      <style:text-properties style:font-name="Georgia" fo:font-weight="bold" style:font-weight-asian="bold" fo:font-size="14pt" style:font-size-asian="14pt" style:font-size-complex="14pt" fo:language="en" fo:country="GB"/>
    </style:style>
    <style:style style:name="P93" style:parent-style-name="Normal" style:family="paragraph">
      <style:paragraph-properties fo:margin-bottom="0in"/>
      <style:text-properties style:font-name="Georgia" fo:color="#F14124" fo:font-size="11pt" style:font-size-asian="11pt" style:font-size-complex="11pt" fo:language="en" fo:country="GB" style:language-asian="nb" style:country-asian="NO"/>
    </style:style>
    <style:style style:name="P94"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5" style:parent-style-name="Normal" style:family="paragraph">
      <style:paragraph-properties fo:margin-bottom="0in"/>
    </style:style>
    <style:style style:name="T96" style:parent-style-name="Heading4Char" style:family="text">
      <style:text-properties style:font-name="Georgia" fo:language="en" fo:country="GB" style:language-asian="nb" style:country-asian="NO"/>
    </style:style>
    <style:style style:name="T97" style:parent-style-name="jlqj4b" style:family="text">
      <style:text-properties style:font-name="Georgia" fo:color="#000000" fo:font-size="13.5pt" style:font-size-asian="13.5pt" style:font-size-complex="13.5pt" fo:language="en"/>
    </style:style>
    <style:style style:name="P98"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99"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0"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1"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2" style:parent-style-name="Normal" style:family="paragraph">
      <style:paragraph-properties fo:line-height="100%"/>
      <style:text-properties style:font-name="Georgia" fo:font-style="italic" style:font-style-asian="italic" fo:font-size="11pt" style:font-size-asian="11pt" style:font-size-complex="11pt" fo:language="en" fo:country="GB" style:language-asian="nb" style:country-asian="NO"/>
    </style:style>
    <style:style style:name="P103"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104"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5"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6"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7"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8"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9"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0"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1"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2"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3"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14" style:parent-style-name="Listeavsnitt" style:list-style-name="LFO4"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15"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16" style:parent-style-name="Normal" style:family="paragraph">
      <style:paragraph-properties fo:margin-bottom="0in" fo:line-height="100%" fo:margin-left="0.25in">
        <style:tab-stops/>
      </style:paragraph-properties>
    </style:style>
    <style:style style:name="T117"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18"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1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120" style:parent-style-name="Normal" style:family="paragraph">
      <style:paragraph-properties fo:margin-left="0.25in">
        <style:tab-stops/>
      </style:paragraph-properties>
    </style:style>
    <style:style style:name="T121"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122"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123" style:parent-style-name="Standardskriftforavsnitt" style:family="text">
      <style:text-properties style:font-name="Georgia" fo:language="en" fo:country="GB"/>
    </style:style>
    <style:style style:name="T124"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P125" style:parent-style-name="Normal" style:family="paragraph">
      <style:text-properties style:font-name="Georgia" fo:font-size="11pt" style:font-size-asian="11pt" style:font-size-complex="11pt" fo:language="en" fo:country="US"/>
    </style:style>
    <style:style style:name="P126" style:parent-style-name="Normal" style:family="paragraph">
      <style:text-properties style:font-name="Georgia" fo:font-size="11pt" style:font-size-asian="11pt" style:font-size-complex="11pt"/>
    </style:style>
    <style:style style:name="TableColumn128" style:family="table-column">
      <style:table-column-properties style:column-width="3.8361in"/>
    </style:style>
    <style:style style:name="TableColumn129" style:family="table-column">
      <style:table-column-properties style:column-width="2.4569in"/>
    </style:style>
    <style:style style:name="Table127" style:family="table">
      <style:table-properties style:width="6.293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35" style:parent-style-name="Normal" style:family="paragraph">
      <style:text-properties style:font-name="Georgia" fo:font-size="11pt" style:font-size-asian="11pt" style:font-size-complex="11pt"/>
    </style:style>
    <style:style style:name="TableColumn137" style:family="table-column">
      <style:table-column-properties style:column-width="3.8361in"/>
    </style:style>
    <style:style style:name="TableColumn138" style:family="table-column">
      <style:table-column-properties style:column-width="2.4569in"/>
    </style:style>
    <style:style style:name="Table136" style:family="table">
      <style:table-properties style:width="6.293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fo:margin-bottom="0in" fo:line-height="100%"/>
    </style:style>
    <style:style style:name="T154" style:parent-style-name="Standardskriftforavsnitt" style:family="text">
      <style:text-properties style:font-name="Georgia" style:font-name-asian="Calibri" fo:font-size="11pt" style:font-size-asian="11pt" style:font-size-complex="11pt" style:language-asian="en" style:country-asian="U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auto" fo:margin-bottom="0in" fo:line-height="100%"/>
    </style:style>
    <style:style style:name="T160" style:parent-style-name="Standardskriftforavsnitt" style:family="text">
      <style:text-properties style:font-name="Georgia" style:font-name-asian="Calibri" fo:font-size="11pt" style:font-size-asian="11pt" style:font-size-complex="11pt" fo:language="en" fo:country="US" style:language-asian="en" style:country-asian="US"/>
    </style:style>
    <style:style style:name="P161"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P162" style:parent-style-name="Normal" style:family="paragraph">
      <style:text-properties style:font-name="Georgia" fo:font-size="11pt" style:font-size-asian="11pt" style:font-size-complex="11pt" fo:language="en" fo:country="US"/>
    </style:style>
    <style:style style:name="TableColumn164" style:family="table-column">
      <style:table-column-properties style:column-width="3.8361in"/>
    </style:style>
    <style:style style:name="TableColumn165" style:family="table-column">
      <style:table-column-properties style:column-width="2.4569in"/>
    </style:style>
    <style:style style:name="Table163" style:family="table">
      <style:table-properties style:width="6.293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81" style:parent-style-name="Normal" style:family="paragraph">
      <style:text-properties style:font-name="Georgia" fo:font-size="11pt" style:font-size-asian="11pt" style:font-size-complex="11pt"/>
    </style:style>
    <style:style style:name="P182" style:parent-style-name="Overskrift4" style:family="paragraph">
      <style:text-properties style:font-name="Georgia" fo:language="en" fo:country="GB" style:language-asian="nb" style:country-asian="NO"/>
    </style:style>
    <style:style style:name="P183"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4"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5"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6"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7"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8"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9"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0"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1"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2"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3"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4"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5" style:parent-style-name="Listeavsnitt" style:list-style-name="LFO6" style:family="paragraph">
      <style:paragraph-properties fo:line-height="100%"/>
    </style:style>
    <style:style style:name="T196"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97"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198"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199"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0"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1"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2" style:parent-style-name="Listeavsnitt" style:list-style-name="LFO6"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203" style:parent-style-name="Listeavsnitt"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204" style:parent-style-name="Normal" style:family="paragraph">
      <style:paragraph-properties fo:margin-bottom="0in" fo:margin-left="0.25in">
        <style:tab-stops/>
      </style:paragraph-properties>
    </style:style>
    <style:style style:name="T205"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06"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07"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T208"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T20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210"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1"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2"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3"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214" style:parent-style-name="Listeavsnitt"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15" style:parent-style-name="Overskrift4" style:family="paragraph">
      <style:text-properties style:font-name="Georgia" fo:language="en" fo:country="GB" style:language-asian="nb" style:country-asian="NO"/>
    </style:style>
    <style:style style:name="P216" style:parent-style-name="Normal" style:family="paragraph">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17"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18"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19"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0"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1"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2" style:parent-style-name="Listeavsnitt" style:list-style-name="LFO7"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23" style:parent-style-name="Overskrift4" style:family="paragraph">
      <style:text-properties style:font-name="Georgia" style:language-asian="nb" style:country-asian="NO"/>
    </style:style>
    <style:style style:name="P224"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25" style:parent-style-name="Overskrift4" style:family="paragraph">
      <style:text-properties style:font-name="Georgia" fo:language="en" fo:country="GB" style:language-asian="nb" style:country-asian="NO"/>
    </style:style>
    <style:style style:name="T226"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T227" style:parent-style-name="Standardskriftforavsnitt" style:family="text">
      <style:text-properties style:font-name="Georgia" style:use-window-font-color="true" fo:language="en" fo:country="GB"/>
    </style:style>
    <style:style style:name="T228"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P229" style:parent-style-name="Overskrift4" style:family="paragraph">
      <style:text-properties style:font-name="Georgia" fo:language="en" fo:country="GB" style:language-asian="nb" style:country-asian="NO"/>
    </style:style>
    <style:style style:name="T230"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1" style:parent-style-name="Standardskriftforavsnitt" style:family="text">
      <style:text-properties style:font-name="Georgia" fo:font-style="italic" style:font-style-asian="italic" fo:language="en" fo:country="GB"/>
    </style:style>
    <style:style style:name="T232"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3"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4"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5"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236" style:parent-style-name="Normal" style:family="paragraph">
      <style:text-properties style:font-name="Georgia" style:font-weight-complex="bold" fo:font-size="11pt" style:font-size-asian="11pt" style:font-size-complex="11pt" fo:language="en" fo:country="GB" style:language-asian="nb" style:country-asian="NO"/>
    </style:style>
    <style:style style:name="T237" style:parent-style-name="Standardskriftforavsnitt" style:family="text">
      <style:text-properties style:font-name="Georgia" fo:font-weight="bold" style:font-weight-asian="bold" fo:language="en" fo:country="GB" style:language-asian="nb" style:country-asian="NO"/>
    </style:style>
    <style:style style:name="T238" style:parent-style-name="Standardskriftforavsnitt" style:family="text">
      <style:text-properties style:font-name="Georgia" fo:font-weight="bold" style:font-weight-asian="bold" fo:font-style="italic" style:font-style-asian="italic" fo:language="en" fo:country="GB" style:language-asian="nb" style:country-asian="NO"/>
    </style:style>
    <style:style style:name="T239" style:parent-style-name="Standardskriftforavsnitt" style:family="text">
      <style:text-properties style:font-name="Georgia" fo:font-weight="bold" style:font-weight-asian="bold" style:font-weight-complex="bold" fo:font-style="italic" style:font-style-asian="italic" style:font-style-complex="italic" fo:font-size="11pt" style:font-size-asian="11pt" style:font-size-complex="11pt" fo:language="en" fo:country="GB" style:language-asian="nb" style:country-asian="NO"/>
    </style:style>
    <style:style style:name="P240" style:parent-style-name="Overskrift2" style:family="paragraph">
      <style:text-properties style:font-name="Georgia" fo:language="en" fo:country="GB" style:language-asian="nb" style:country-asian="NO"/>
    </style:style>
    <style:style style:name="P241"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42"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43"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44" style:parent-style-name="Normal" style:family="paragraph">
      <style:paragraph-properties fo:margin-bottom="0in" fo:line-height="100%"/>
    </style:style>
    <style:style style:name="T245"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46" style:parent-style-name="Standardskriftforavsnit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47"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P248"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49"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0"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1"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2"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3"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5" style:parent-style-name="Normal" style:family="paragraph">
      <style:paragraph-properties fo:margin-bottom="0in" fo:line-height="100%"/>
    </style:style>
    <style:style style:name="T256"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57" style:parent-style-name="Standardskriftforavsnit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58"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P259"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0"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1"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2"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3"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4" style:parent-style-name="Overskrift4" style:family="paragraph">
      <style:text-properties style:font-name="Georgia" fo:language="en" fo:country="GB" style:language-asian="nb" style:country-asian="NO"/>
    </style:style>
    <style:style style:name="P265"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66"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67"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68"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69"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0"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1"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2"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3"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4"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5"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6"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77"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7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79"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0"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1"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2"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3"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4"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5" style:parent-style-name="Normal" style:family="paragraph">
      <style:paragraph-properties fo:margin-bottom="0in"/>
    </style:style>
    <style:style style:name="T286" style:parent-style-name="Standardskriftforavsnitt" style:family="text">
      <style:text-properties style:font-name="Georgia" fo:font-size="11pt" style:font-size-asian="11pt" style:font-size-complex="11pt" style:language-asian="nb" style:country-asian="NO"/>
    </style:style>
  </office:automatic-styles>
  <office:body>
    <office:text text:use-soft-page-breaks="true">
      <text:p text:style-name="P1">Expert assessment on appointment to an academic position as professor or associate professor in xx (subject area).</text:p>
      <text:p text:style-name="P19">Saksnr åå/xxxx</text:p>
      <text:p text:style-name="P20">How to use this template:</text:p>
      <text:list text:style-name="LFO1" text:continue-numbering="true">
        <text:list-item>
          <text:p text:style-name="P21">text in brackets &lt;&gt;: is to<text:s/>be replaced with the committee's own text</text:p>
        </text:list-item>
        <text:list-item>
          <text:p text:style-name="P22"><text:span text:style-name="T23">text in italics is information or guidance and<text:s/></text:span><text:span text:style-name="T24">should be removed</text:span><text:span text:style-name="T25"><text:s/>in the final version</text:span></text:p>
        </text:list-item>
        <text:list-item>
          <text:p text:style-name="P26"><text:span text:style-name="T27">text in normal format: standard text that should not normally be removed, but which<text:s/></text:span><text:span text:style-name="T28">may need to be adapted</text:span><text:span text:style-name="T29"><text:s/>to the current positi</text:span><text:span text:style-name="T30">on</text:span></text:p>
        </text:list-item>
      </text:list>
      <text:p text:style-name="P31"/>
      <text:p text:style-name="P32">1 Introduction</text:p>
      <text:h text:style-name="P33" text:outline-level="3">1.1 Appointment and composition of the expert committee</text:h>
      <text:p text:style-name="P34">The head of department &lt;NN&gt; Department of &lt;&gt;, The Faculty of Medicine, appointed on &lt;date&gt; the following expert committee for assessment of applications for positions as &lt;title&gt;:</text:p>
      <text:list text:style-name="LFO1" text:continue-numbering="true">
        <text:list-item>
          <text:p text:style-name="P35">&lt;name, title, institution&gt;</text:p>
        </text:list-item>
        <text:list-item>
          <text:p text:style-name="P36">&lt;name, title, institution&gt;</text:p>
        </text:list-item>
        <text:list-item>
          <text:p text:style-name="P37">&lt;name, title, institution&gt;</text:p>
        </text:list-item>
      </text:list>
      <text:p text:style-name="P38"/>
      <text:p text:style-name="P39"><text:span text:style-name="T40">&lt;Name&gt;<text:s/></text:span><text:span text:style-name="T41">was appointed as the committee's administrator.</text:span></text:p>
      <text:p text:style-name="P42">or:</text:p>
      <text:p text:style-name="P43"><text:span text:style-name="T44">&lt;Name&gt;<text:s/></text:span><text:span text:style-name="T45">was appointed as administrator in addition to the committee members</text:span><text:span text:style-name="T46">. If another person outside the committee</text:span><text:span text:style-name="T47"><text:s/>has been appointed as administrator.</text:span></text:p>
      <text:p text:style-name="P48"/>
      <text:p text:style-name="P49">The expert committee was asked to deliver its assessment by &lt;date&gt;.</text:p>
      <text:p text:style-name="P50">1.2 Initial review of the applicants' qualifications. Work in the committee.</text:p>
      <text:p text:style-name="P51">&lt;Alphabetical list of applicants who have been assessed, or refer to an<text:s/>attached list of applicants&gt;</text:p>
      <text:p text:style-name="Normal"><text:span text:style-name="T52">&lt;Brief account of an initial review of the applicants' qualifications, and which applicants who according to the description of position are qualified over the others.&gt;<text:s/></text:span><text:span text:style-name="T53">The other applicants are not given a detailed assessment,<text:s/></text:span><text:span text:style-name="T54">but it must be stated what distinguishes them from the selected candidates. A brief description of all applicants and their qualifications is therefore required.</text:span></text:p>
      <text:p text:style-name="Normal"><text:span text:style-name="T55">If a screening committee has been used</text:span><text:span text:style-name="T56">: The expert committee has taken into account the screen</text:span><text:span text:style-name="T57">ing committee's recommendation and will proceed with the candidates as proposed. OR The expert committee has taken into account the screening committee's recommendation. The expert committee includes the following candidates in addition to the ones propose</text:span><text:span text:style-name="T58">d by the screening<text:s/></text:span><text:soft-page-break/><text:span text:style-name="T59">committee: …<text:s/></text:span><text:span text:style-name="T60">&lt;Remove this paragraph if screening committee is not used. Describe if more candidates are included in the expert assessment than what the screening committee proposed&gt;</text:span></text:p>
      <text:p text:style-name="P61">&lt;Brief account of the committee's work, number of meetings, distribution of tasks, responsibilities, etc.&gt;</text:p>
      <text:p text:style-name="P62"><text:span text:style-name="T63">2. Basis for the assessment</text:span></text:p>
      <text:p text:style-name="P64">2.2 Regulations and standards on which the assessment is based:</text:p>
      <text:list text:style-name="LFO2" text:continue-numbering="true">
        <text:list-item>
          <text:p text:style-name="P65">Description of position</text:p>
        </text:list-item>
        <text:list-item>
          <text:p text:style-name="P66"><text:a xlink:href="https://www.uio.no/english/about/regulations/personnel/academic/med-appointment-promotion.html" office:target-frame-name="_top" xlink:show="replace"><text:span text:style-name="T67">National norms for the evaluation of professorial competence - criteria for assessment at the faculties of medicine in Norway</text:span></text:a></text:p>
        </text:list-item>
        <text:list-item>
          <text:p text:style-name="P68"><text:a xlink:href="https://www.uio.no/english/about/regulations/personnel/academic/rules-appointment-professor.html" office:target-frame-name="_top" xlink:show="replace"><text:span text:style-name="T69">Rules for appointment to Professor and Associate Professor positions at UiO</text:span></text:a></text:p>
        </text:list-item>
        <text:list-item>
          <text:p text:style-name="P70"><text:a xlink:href="https://www.uio.no/english/about/regulations/personnel/academic/rules-basic-pedagogical-competence.html" office:target-frame-name="_top" xlink:show="replace"><text:span text:style-name="T71">Rules for practising the requirement for basic university pedagogical competence at UiO</text:span></text:a></text:p>
        </text:list-item>
        <text:list-item>
          <text:p text:style-name="P72"><text:a xlink:href="https://lovdata.no/dokument/SF/forskrift/2006-02-09-129" office:target-frame-name="_top" xlink:show="replace"><text:span text:style-name="T73">Forskrift om ansettelse og opprykk i undervisnings- og forsk</text:span><text:span text:style-name="T74">erstillinger</text:span></text:a><text:span text:style-name="T75"><text:s/>(Norwegian only)</text:span></text:p>
        </text:list-item>
      </text:list>
      <text:p text:style-name="P76">2.2 The call’s description of area of responsibility and qualification requirements</text:p>
      <text:list text:style-name="LFO3" text:continue-numbering="true">
        <text:list-item>
          <text:p text:style-name="P77"><text:span text:style-name="T78">&lt;Academic background / qualifications (the position requires a PhD or equivalent within XX…)&gt;</text:span></text:p>
        </text:list-item>
        <text:list-item>
          <text:p text:style-name="P79"><text:span text:style-name="T80">&lt;Other experience / qualifications the descripti</text:span><text:span text:style-name="T81">on of position mentions.&gt;</text:span></text:p>
        </text:list-item>
        <text:list-item>
          <text:p text:style-name="P82"><text:span text:style-name="T83">&lt;Subject area sought after&gt;</text:span></text:p>
        </text:list-item>
        <text:list-item>
          <text:p text:style-name="P84"><text:span text:style-name="T85">&lt;other&gt;</text:span></text:p>
        </text:list-item>
      </text:list>
      <text:p text:style-name="P86"/>
      <text:p text:style-name="P87">The call (description of position) together with regulations and standards, are the most important basis for the expert committee work.</text:p>
      <text:p text:style-name="P88">&lt;Give a short summary of the relevant criteria, e.g. that<text:s/>the applicants must have a specific education, have practical experience with some form of work or method, have ongoing research in a specific field, have management experience, etc. It is important here to distinguish between absolute requirements («must<text:s/>have», «shall have ») and other desirable/advantageous requirements.&gt;</text:p>
      <text:p text:style-name="P89">3. Assessment of the individual applicant’s formal competence</text:p>
      <text:p text:style-name="P90">Assessments are strictly based on submitted material and documented facts.</text:p>
      <text:p text:style-name="P91"><text:span text:style-name="T92">Applicant No. 1 &lt;name&gt;</text:span></text:p>
      <text:p text:style-name="P93">Assessment of education and academic degrees</text:p>
      <text:p text:style-name="P94">&lt;Assess the applicants' education, academic degree, etc. in relation to requirements of the call.&gt;</text:p>
      <text:p text:style-name="P95"><text:span text:style-name="T96">Assessment of scientific qualifications, research and development work</text:span><text:span text:style-name="T97"><text:s/></text:span></text:p>
      <text:p text:style-name="P98">&lt;Assess the applicant according to requirements in the<text:s/>description of position and other qualification requirements. This assessment should be organised according to the points below.&gt;</text:p>
      <text:p text:style-name="P99"/>
      <text:p text:style-name="P100">See the qualification requirements in the description of position.</text:p>
      <text:p text:style-name="P101"/>
      <text:p text:style-name="P102">The qualification requirement for an associate professor<text:s/>is a Norwegian doctorate in the relevant subject area or equivalent level of competence.</text:p>
      <text:p text:style-name="P103">Competence for a full professorship also requires significant scientific production beyond what is required for a doctoral degree.</text:p>
      <text:list text:style-name="LFO4" text:continue-numbering="true">
        <text:list-item>
          <text:p text:style-name="P104">The emphasis is to be on academic work, as well as on research leadership and participation in research projects.<text:s/></text:p>
        </text:list-item>
        <text:list-item>
          <text:p text:style-name="P105">The research must be of high quality and must show both breadth and depth.<text:s/></text:p>
        </text:list-item>
        <text:list-item>
          <text:p text:style-name="P106">The production must reflect an independent research profile and show the ability to address new questions.<text:s/></text:p>
        </text:list-item>
        <text:list-item>
          <text:p text:style-name="P107">Continuous research activity is a prerequisite for the granting of professorial competence.<text:s/></text:p>
        </text:list-item>
        <text:list-item>
          <text:p text:style-name="P108">Quality, originality and innovation in academic production are emphasised above the total scope, and more recent works are given greater weight than older works.</text:p>
        </text:list-item>
        <text:list-item>
          <text:p text:style-name="P109">The total research production should correspond to a minimum of 15 publications of high quality and originality.<text:s/></text:p>
        </text:list-item>
        <text:list-item>
          <text:p text:style-name="P110">The publications should be published in international peer-reviewed journals.<text:s/></text:p>
        </text:list-item>
        <text:list-item>
          <text:p text:style-name="P111">At least seven publications after the completion of the doctorate shall be as first or last author, of which at least two as first author.</text:p>
        </text:list-item>
        <text:list-item>
          <text:p text:style-name="P112">If some articles have been published in one of the discipline’s most prestigious journals and the articles are of very high quality, a reduction in the number of articles required may be considered.</text:p>
        </text:list-item>
      </text:list>
      <text:p text:style-name="P113"/>
      <text:list text:style-name="LFO4" text:continue-numbering="true">
        <text:list-item>
          <text:p text:style-name="P114">&lt;Has the applicant been the main supervisor of at least one candidate to the point of a completed doctorate (the candidate has defended his or her thesis). If applicable; number of candidates.&gt;</text:p>
        </text:list-item>
      </text:list>
      <text:p text:style-name="P115"/>
      <text:p text:style-name="P116"><text:span text:style-name="T117">Professorial competency at the Medi</text:span><text:span text:style-name="T118">cal Faculties</text:span><text:span text:style-name="T119"><text:s/>normally requires that the applicant has been the main supervisor of at least one candidate to the point of a completed doctorate (the candidate has defended his or her thesis).<text:s/></text:span></text:p>
      <text:p text:style-name="P120"><text:span text:style-name="T121">Exceptions to the main rule are outlined in the last section un</text:span><text:span text:style-name="T122">der the heading teaching qualifications here:</text:span><text:span text:style-name="T123"><text:s/></text:span><text:a xlink:href="https://www.uio.no/english/about/regulations/personnel/academic/med-appointment-promotion.html" office:target-frame-name="_top" xlink:show="replace"><text:span text:style-name="T124">https://www.uio.no/english/about/regulations/personnel/academic/med-appointment-promotion.html</text:span></text:a></text:p>
      <text:p text:style-name="P125"/>
      <text:soft-page-break/>
      <text:p text:style-name="P126">Information about applicant:</text:p>
      <table:table table:style-name="Table127">
        <table:table-columns>
          <table:table-column table:style-name="TableColumn128"/>
          <table:table-column table:style-name="TableColumn129"/>
        </table:table-columns>
        <table:table-row table:style-name="TableRow130">
          <table:table-cell table:style-name="TableCell131">
            <text:p text:style-name="P132">Year PhD thesis:</text:p>
          </table:table-cell>
          <table:table-cell table:style-name="TableCell133">
            <text:p text:style-name="P134">&lt;Year&gt;</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Publications included in PhD thesis, no in reference list</text:p>
          </table:table-cell>
          <table:table-cell table:style-name="TableCell142">
            <text:p text:style-name="P143">&lt;No x, x, x, x&gt;</text:p>
          </table:table-cell>
        </table:table-row>
        <table:table-row table:style-name="TableRow144">
          <table:table-cell table:style-name="TableCell145">
            <text:p text:style-name="P146">Total number original articles:</text:p>
          </table:table-cell>
          <table:table-cell table:style-name="TableCell147">
            <text:p text:style-name="P148">&lt;Total number&gt;</text:p>
          </table:table-cell>
        </table:table-row>
        <table:table-row table:style-name="TableRow149">
          <table:table-cell table:style-name="TableCell150">
            <text:p text:style-name="P151">Total number of original articles after PhD thesis:</text:p>
          </table:table-cell>
          <table:table-cell table:style-name="TableCell152">
            <text:p text:style-name="P153"><text:span text:style-name="T154">&lt;Total number&gt;</text:span></text:p>
          </table:table-cell>
        </table:table-row>
        <table:table-row table:style-name="TableRow155">
          <table:table-cell table:style-name="TableCell156">
            <text:p text:style-name="P157">Total number of original articles as first or last author after PhD thesis:</text:p>
          </table:table-cell>
          <table:table-cell table:style-name="TableCell158">
            <text:p text:style-name="P159"><text:span text:style-name="T160">&lt;Number as first author&gt;/</text:span></text:p>
            <text:p text:style-name="P161">&lt;Number as last author&gt;</text:p>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Supervision of PhD students to completion</text:p>
          </table:table-cell>
          <table:table-cell table:style-name="TableCell169">
            <text:p text:style-name="P170"/>
          </table:table-cell>
        </table:table-row>
        <table:table-row table:style-name="TableRow171">
          <table:table-cell table:style-name="TableCell172">
            <text:p text:style-name="P173">As main supervisor:</text:p>
          </table:table-cell>
          <table:table-cell table:style-name="TableCell174">
            <text:p text:style-name="P175">&lt;number&gt;</text:p>
          </table:table-cell>
        </table:table-row>
        <table:table-row table:style-name="TableRow176">
          <table:table-cell table:style-name="TableCell177">
            <text:p text:style-name="P178">Aa co-supervisor:</text:p>
          </table:table-cell>
          <table:table-cell table:style-name="TableCell179">
            <text:p text:style-name="P180">&lt;number&gt;</text:p>
          </table:table-cell>
        </table:table-row>
      </table:table>
      <text:p text:style-name="P181"/>
      <text:h text:style-name="P182" text:outline-level="4">Assessment of educational qualifications</text:h>
      <text:p text:style-name="P183">&lt;Assessment of whether the applicant satisfies the requirements<text:s/>for pedagogical competence. Assessment of the applicant's educational portfolio&gt;</text:p>
      <text:p text:style-name="P184"/>
      <text:p text:style-name="P185">According to the Rules for appointment to Professor and Associate Professor positions at UiO, such competence consists of the following elements:</text:p>
      <text:p text:style-name="P186"/>
      <text:p text:style-name="P187">Through own teaching/supervising and completed university pedagogical education (minimum 200 hours) the following competencies shall be developed and documented:</text:p>
      <text:list text:style-name="LFO5" text:continue-numbering="true">
        <text:list-item>
          <text:p text:style-name="P188">Basic competencies in planning, implementation, evaluation and development of teaching and academic supervision</text:p>
        </text:list-item>
        <text:list-item>
          <text:p text:style-name="P189">Be able to reflect on their own role and discuss and justify their own choices in planning, implementation and development of teaching and academic supervision</text:p>
        </text:list-item>
        <text:list-item>
          <text:p text:style-name="P190">Be able to ground their university pedagogical competence in the SoTL criteria:</text:p>
          <text:list text:continue-numbering="true">
            <text:list-item>
              <text:p text:style-name="P191">Focus on student learning</text:p>
            </text:list-item>
            <text:list-item>
              <text:p text:style-name="P192">A clear development over time</text:p>
            </text:list-item>
            <text:list-item>
              <text:p text:style-name="P193">A researching approach</text:p>
            </text:list-item>
            <text:list-item>
              <text:p text:style-name="P194">A collegial attitude and practice</text:p>
            </text:list-item>
          </text:list>
        </text:list-item>
      </text:list>
      <text:list text:style-name="LFO6" text:continue-numbering="true">
        <text:list-item>
          <text:p text:style-name="P195"><text:span text:style-name="T196">For professorships.</text:span><text:span text:style-name="T197"><text:s/>In addition to basic university pedagogical competence as described above, the following is required to be documented:</text:span></text:p>
          <text:list text:continue-numbering="true">
            <text:list-item>
              <text:p text:style-name="P198">A broad range of competencies<text:s/>in planning, implementation, and evaluation of teaching</text:p>
            </text:list-item>
            <text:list-item>
              <text:p text:style-name="P199">Broad experience from academic supervision, preferably at Master/PhD level</text:p>
            </text:list-item>
            <text:list-item>
              <text:p text:style-name="P200">A wide range of competencies in systematic development work related to teaching and academic supervision</text:p>
            </text:list-item>
            <text:list-item>
              <text:p text:style-name="P201">Efforts, leadership<text:s/>and cooperation in own academic environment related to work on education quality</text:p>
            </text:list-item>
          </text:list>
        </text:list-item>
        <text:list-item>
          <text:p text:style-name="P202">The general requirement for professor II or 20 % positions as associate professor is set at approximately half of what is required for permanent positions.</text:p>
        </text:list-item>
      </text:list>
      <text:p text:style-name="P203"/>
      <text:p text:style-name="P204"><text:span text:style-name="T205">More about how<text:s/></text:span><text:span text:style-name="T206">the requirement for basic university pedagogical competence is practiced can be found here:<text:s/></text:span><text:a xlink:href="https://www.uio.no/english/about/regulations/personnel/academic/rules-basic-pedagogical-competence.html" office:target-frame-name="_top" xlink:show="replace"><text:span text:style-name="T207">https://www.uio.no/english/about/regulation</text:span><text:span text:style-name="T208">s/personnel/academic/rules-basic-pedagogical-competence.html</text:span></text:a><text:span text:style-name="T209"><text:s/></text:span></text:p>
      <text:p text:style-name="P210"/>
      <text:p text:style-name="P211">The committee's task is to assess whether the applicant satisfies the requirements for pedagogical competence. The main rule for appointment to professorships is that the requirement should be<text:s/>met at the time of appointment.<text:s/></text:p>
      <text:p text:style-name="P212">The appointing authority may decide that applicants for the position of associate professor who cannot document this upon appointment are ordered to meet the requirements within two years from commencement. If specific reasons allow it, applicants for the position of professor who do not satisfy the requirements for basic university pedagogical competence, may also be given a two-year deadline from commencement to meet these.<text:s/></text:p>
      <text:p text:style-name="P213"/>
      <text:p text:style-name="P214"/>
      <text:h text:style-name="P215" text:outline-level="4">Assessment of qualifications for the dissemination of knowledge and research</text:h>
      <text:p text:style-name="P216">&lt; Documented dissemination of knowledge and research, efforts to spread knowledge of scientific methods and results shall be emphasised. Popular science articles and information materials are of particular merit.&gt;</text:p>
      <text:list text:style-name="LFO7" text:continue-numbering="true">
        <text:list-item>
          <text:p text:style-name="P217">Dissemination of research and knowledge beyond one's own academic environment (locally, nationally and internationally)</text:p>
        </text:list-item>
        <text:list-item>
          <text:p text:style-name="P218">Dissemination work to other professions in the health care system or patient organisations</text:p>
        </text:list-item>
        <text:list-item>
          <text:p text:style-name="P219">Contributions to current issues and debates in society through various media</text:p>
        </text:list-item>
        <text:list-item>
          <text:p text:style-name="P220">Management of/participation in public report work etc.</text:p>
        </text:list-item>
        <text:list-item>
          <text:p text:style-name="P221">Professional activities in/professional contributions to the work of voluntary organisations</text:p>
        </text:list-item>
        <text:list-item>
          <text:p text:style-name="P222">Professionally relevant translation work</text:p>
        </text:list-item>
      </text:list>
      <text:h text:style-name="P223" text:outline-level="4">Assessment of other professional<text:s/>qualifications</text:h>
      <text:p text:style-name="P224">&lt;Other professional qualifications must be assessed in accordance with requirements for the position. This includes relevant clinical competence based on specifications in the description of position.&gt;</text:p>
      <text:h text:style-name="P225" text:outline-level="4">Assessment of qualifications for management and administration<text:s/></text:h>
      <text:h text:style-name="Overskrift4" text:outline-level="4"><text:span text:style-name="T226">&lt;</text:span><text:span text:style-name="T227"><text:s/></text:span><text:span text:style-name="T228">Weight must be given to documented education and practice in administration and leadership, as well as experience from relevant offices held.&gt;</text:span></text:h>
      <text:h text:style-name="P229" text:outline-level="4">Conclusion</text:h>
      <text:p text:style-name="Normal"><text:span text:style-name="T230">&lt;</text:span><text:span text:style-name="T231"><text:s/></text:span><text:span text:style-name="T232">A concrete assessment of the applicant's formal competence is given based</text:span><text:span text:style-name="T233"><text:s/>on an overall assessment of the general criteria for the position category and the requirements of the call. The overall assessment should support the final conclusion. It should be stated whether the applicant<text:s/></text:span><text:soft-page-break/><text:span text:style-name="T234">is qualified for the position or not. When a</text:span><text:span text:style-name="T235"><text:s/>call is for a position at several levels, which level the applicant has been found qualified for (i.e. professor or associate professor) must be specified&gt;</text:span></text:p>
      <text:p text:style-name="P236">&lt;NN&gt; has been found qualified / not qualified for the position as professor/associate professor.</text:p>
      <text:h text:style-name="Overskrift2" text:outline-level="2"><text:span text:style-name="T237">Applicant no. 2 &lt;</text:span><text:span text:style-name="T238">name&gt;</text:span></text:h>
      <text:p text:style-name="Normal"><text:span text:style-name="T239">etc.</text:span></text:p>
      <text:h text:style-name="P240" text:outline-level="2">4. Overall assessment</text:h>
      <text:p text:style-name="P241">Applicants who have not been found qualified for the position are mentioned first, with reference to the conclusion made for each individual applicant:</text:p>
      <text:p text:style-name="P242">The expert committee has assessed the applicants' total competence based on the call text's requirements and wishes for qualifications and experience.</text:p>
      <text:p text:style-name="P243"/>
      <text:p text:style-name="P244"><text:span text:style-name="T245">The following applicants<text:s/></text:span><text:span text:style-name="T246">have not been found qualified</text:span><text:span text:style-name="T247"><text:s/>for the position as XXXX:</text:span></text:p>
      <text:p text:style-name="P248">- Applicant ID, NN. Explanation is found in the conclusion during the discussion of the candidate earlier in the document</text:p>
      <text:p text:style-name="P249">- Applicant ID, NN.</text:p>
      <text:p text:style-name="P250">- Applicant ID, NN.</text:p>
      <text:p text:style-name="P251">- Etc.</text:p>
      <text:p text:style-name="P252"/>
      <text:p text:style-name="P253">The committee does not have to rank other qualified candidates who were found to be clearly less qualified than the ranked candidates.</text:p>
      <text:p text:style-name="P254"/>
      <text:p text:style-name="P255"><text:span text:style-name="T256">The following applicants<text:s/></text:span><text:span text:style-name="T257">have been found qualified</text:span><text:span text:style-name="T258"><text:s/>for the position as XXXX, but are considered clearly less qualified than the ranked applicants:</text:span></text:p>
      <text:p text:style-name="P259">- Applicant ID, NN. &lt; Explanation is found in the conclusion during the discussion of the candidate earlier in the document &gt;</text:p>
      <text:p text:style-name="P260">- Applicant ID, NN.</text:p>
      <text:p text:style-name="P261">- Applicant ID, NN.</text:p>
      <text:p text:style-name="P262">- Etc.</text:p>
      <text:p text:style-name="P263"/>
      <text:h text:style-name="P264" text:outline-level="4">The expert committee has concluded that the following applicants are considered the most qualified for the position:</text:h>
      <text:p text:style-name="P265">&lt;Rationale for ranking.&gt;</text:p>
      <text:p text:style-name="P266">The best qualified candidates should be weighed against each other from highest to lowest. State what has been emphasized in the ranking.<text:s/></text:p>
      <text:p text:style-name="P267">In the committee's ranking of competent applicants, the full range of qualifications shall be included and assessed explicitly. Particular emphasis is placed on qualifications that are central to the description of position. Pedagogical and scientific qualifications are given priority over other qualifications. Originality and innovation in scientific production are emphasized above total scope, and newer works are given greater weight than older ones.</text:p>
      <text:p text:style-name="P268">Compare the best qualified applicants. Are they productive researchers with good and independent research activity and a number of published works each in the last five years? If relevant, compare the number of first and last authorship (senior authorship) in recent works,<text:s/><text:soft-page-break/>and other particularly meritorious research activities. How relevant are the applicant's qualifications and activity in relation to the description of position? Do some have better pedagogical qualifications and results than others? Does anyone excel in dissemination work?</text:p>
      <text:p text:style-name="P269">Short-listen applicants should be ranked, and not have a shared place in the ranking. The committee should clarify whether the difference in qualifications between the short-listend applicants is large or small, in order to facilitate the Faculty authority's subsequent assessments.<text:s/></text:p>
      <text:p text:style-name="P270">Example of rationale for ranking</text:p>
      <text:p text:style-name="P271">Applicants A, B, C and D are the four best qualified for the advertised position. They are all considered to have competency on professor level in the "subject". Applicants A and C have a long research career and strong scientific production. Applicants B and D are somewhat earlier in their research careers, and have a smaller scientific production. According to the description of position, innovation<text:s/>and originality must be emphasised before scope. The committee considers that applicants B and A show more originality and innovation than the other two. In this connection, B has particularly excelled with «examples» and A with «examples».</text:p>
      <text:p text:style-name="P272">Furthermore, newer works will be given greater weight than older ones. Applicant C has published little in the last "4-5" years. Applicants A and B both have many publications in recent years. Applicant A has a regular publication frequency, but applicant B shows a rising profile. Applicant D has a regular publication, but not very many in recent years.</text:p>
      <text:p text:style-name="P273">With regard to the relevance of the research in relation to the advertised position, the committee believes that applicant B excels, especially his/hers research activity<text:s/>within «subject or project» has strong relevance. The others also have relevant research in the field, but applicant B is the strongest. Applicant A also has important relevant research, especially from «subject / project», and has been a strong research leader within «project / department» and for development within «subject».</text:p>
      <text:p text:style-name="P274">All applicants meet the requirements for pedagogical competence. The committee believes that applicant A is the strongest among the four nominees. A has the most teaching experience<text:s/>and has made a great effort with the development and management of "study programs". A has also supervised most PhD candidates. Applicants B and C have comparable pedagogical competence. Applicant D is the one of the four who has the least teaching experience.</text:p>
      <text:p text:style-name="P275">Overall, the committee believes that A is the best qualified applicant. As number two, we nominate applicant B, as he/she excels in originality and innovation, even though he/she has somewhat shorter research experience than applicant C. C is nominated as number three. C is a skilled and active researcher, but the frequency of publication has been low for some years. Applicant D is nominated as number four. D has less research and teaching experience than the other three applicants.</text:p>
      <text:p text:style-name="P276">The ranking is<text:s/>therefore as follows:</text:p>
      <text:p text:style-name="P277">1. &lt;name&gt; for position as xx (professor or associate professor)</text:p>
      <text:p text:style-name="P278">2. &lt;name&gt; for position as xx (professor or associate professor)</text:p>
      <text:soft-page-break/>
      <text:p text:style-name="P279">3. &lt;name&gt; for position as xx (professor or associate professor)</text:p>
      <text:p text:style-name="P280"/>
      <text:p text:style-name="P281"/>
      <text:p text:style-name="P282">This assessment is unanimous.</text:p>
      <text:p text:style-name="P283"/>
      <text:p text:style-name="P284">Place,<text:s/>date</text:p>
      <text:p text:style-name="P285"><text:span text:style-name="T286">&lt;Signed by all members&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2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277in" fo:line-height="100%"/>
      <style:text-properties style:font-name="Cambria" fo:color="#C2260C"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0555in" fo:margin-bottom="0in" fo:line-height="100%"/>
      <style:text-properties style:font-name="Cambria" fo:color="#C2260C"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Cambria" fo:color="#C2260C"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Cambria" fo:color="#F14124" fo:font-size="11pt" style:font-size-asian="11pt" style:font-size-complex="11pt"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mbria" fo:font-style="italic" style:font-style-asian="italic" style:font-style-complex="italic" fo:color="#F14124" fo:font-size="11pt" style:font-size-asian="11pt"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mbria" fo:color="#F14124"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mbria" fo:font-weight="bold" style:font-weight-asian="bold" style:font-weight-complex="bold" fo:color="#F14124"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F14124"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F14124"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text-properties fo:font-size="11pt" style:font-size-asian="11pt" style:font-size-complex="11pt" style:language-asian="en" style:country-asian="US"/>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opptekst_linje1" style:display-name="Topptekst_linje1" style:family="paragraph" style:parent-style-name="Topptekst">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Topptekst">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language-asian="en" style:country-asian="US"/>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Standardskriftforavsnit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Standardskriftforavsnit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text-properties style:font-name="Georgia" fo:font-size="11pt" style:font-size-asian="11pt" style:font-size-complex="11pt" style:language-asian="en" style:country-asian="US"/>
    </style:style>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Standardskriftforavsnit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Standardskriftforavsnit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Heading1Char" style:display-name="Heading 1 Char" style:family="text" style:parent-style-name="Standardskriftforavsnitt">
      <style:text-properties style:font-name="Cambria" style:font-name-asian="SimSun" style:font-name-complex="Times New Roman" fo:color="#C2260C" fo:font-size="20pt" style:font-size-asian="20pt" style:font-size-complex="20pt"/>
    </style:style>
    <style:style style:name="Heading2Char" style:display-name="Heading 2 Char" style:family="text" style:parent-style-name="Standardskriftforavsnitt">
      <style:text-properties style:font-name="Cambria" style:font-name-asian="SimSun" style:font-name-complex="Times New Roman" fo:color="#C2260C" fo:font-size="14pt" style:font-size-asian="14pt" style:font-size-complex="14pt"/>
    </style:style>
    <style:style style:name="Heading3Char" style:display-name="Heading 3 Char" style:family="text" style:parent-style-name="Standardskriftforavsnitt">
      <style:text-properties style:font-name="Cambria" style:font-name-asian="SimSun" style:font-name-complex="Times New Roman" fo:color="#C2260C" fo:font-size="12pt" style:font-size-asian="12pt" style:font-size-complex="12pt"/>
    </style:style>
    <style:style style:name="Heading4Char" style:display-name="Heading 4 Char" style:family="text" style:parent-style-name="Standardskriftforavsnitt">
      <style:text-properties style:font-name="Cambria" style:font-name-asian="SimSun" style:font-name-complex="Times New Roman" fo:color="#F14124" fo:font-size="11pt" style:font-size-asian="11pt" style:font-size-complex="11pt"/>
    </style:style>
    <style:style style:name="Heading5Char" style:display-name="Heading 5 Char" style:family="text" style:parent-style-name="Standardskriftforavsnitt">
      <style:text-properties style:font-name="Cambria" style:font-name-asian="SimSun" style:font-name-complex="Times New Roman" fo:font-style="italic" style:font-style-asian="italic" style:font-style-complex="italic" fo:color="#F14124" fo:font-size="11pt" style:font-size-asian="11pt" style:font-size-complex="11pt"/>
    </style:style>
    <style:style style:name="Heading6Char" style:display-name="Heading 6 Char" style:family="text" style:parent-style-name="Standardskriftforavsnitt">
      <style:text-properties style:font-name="Cambria" style:font-name-asian="SimSun" style:font-name-complex="Times New Roman" fo:color="#F14124"/>
    </style:style>
    <style:style style:name="Heading7Char" style:display-name="Heading 7 Char" style:family="text" style:parent-style-name="Standardskriftforavsnitt">
      <style:text-properties style:font-name="Cambria" style:font-name-asian="SimSun" style:font-name-complex="Times New Roman" fo:font-weight="bold" style:font-weight-asian="bold" style:font-weight-complex="bold" fo:color="#F14124"/>
    </style:style>
    <style:style style:name="Heading8Char" style:display-name="Heading 8 Char" style:family="text" style:parent-style-name="Standardskriftforavsnitt">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style:style>
    <style:style style:name="Heading9Char" style:display-name="Heading 9 Char" style:family="text" style:parent-style-name="Standardskriftforavsnitt">
      <style:text-properties style:font-name="Cambria" style:font-name-asian="SimSun" style:font-name-complex="Times New Roman" fo:font-style="italic" style:font-style-asian="italic" style:font-style-complex="italic" fo:color="#F14124" fo:font-size="10pt" style:font-size-asian="10pt" style:font-size-complex="10pt"/>
    </style:style>
    <style:style style:name="Bildetekst" style:display-name="Bildetekst"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tel" style:display-name="Tittel" style:family="paragraph" style:parent-style-name="Normal" style:next-style-name="Normal">
      <style:paragraph-properties fo:margin-bottom="0in" fo:line-height="100%"/>
      <style:text-properties style:font-name="Cambria" fo:color="#262626" fo:letter-spacing="-0.0104in" fo:font-size="48pt" style:font-size-asian="48pt" style:font-size-complex="48pt" fo:hyphenate="false"/>
    </style:style>
    <style:style style:name="TitleChar" style:display-name="Title Char" style:family="text" style:parent-style-name="Standardskriftforavsnitt">
      <style:text-properties style:font-name="Cambria" style:font-name-asian="SimSun" style:font-name-complex="Times New Roman" fo:color="#262626" fo:letter-spacing="-0.0104in" fo:font-size="48pt" style:font-size-asian="48pt" style:font-size-complex="48pt"/>
    </style:style>
    <style:style style:name="Undertittel" style:display-name="Undertittel" style:family="paragraph" style:parent-style-name="Normal" style:next-style-name="Normal">
      <style:paragraph-properties fo:line-height="100%"/>
      <style:text-properties style:font-name="Cambria" fo:font-size="15pt" style:font-size-asian="15pt" style:font-size-complex="15pt" fo:hyphenate="false"/>
    </style:style>
    <style:style style:name="SubtitleChar" style:display-name="Subtitle Char" style:family="text" style:parent-style-name="Standardskriftforavsnitt">
      <style:text-properties style:font-name="Cambria" style:font-name-asian="SimSun" style:font-name-complex="Times New Roman" fo:font-size="15pt" style:font-size-asian="15pt" style:font-size-complex="15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fo:color="#F14124"/>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Standardskriftforavsnitt">
      <style:text-properties fo:font-style="italic" style:font-style-asian="italic" style:font-style-complex="italic" fo:color="#262626"/>
    </style:style>
    <style:style style:name="Sterktsitat" style:display-name="Sterkt sitat"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mbria" fo:font-style="italic" style:font-style-asian="italic" style:font-style-complex="italic" fo:color="#F14124" fo:font-size="16pt" style:font-size-asian="16pt" style:font-size-complex="16pt" fo:hyphenate="false"/>
    </style:style>
    <style:style style:name="IntenseQuoteChar" style:display-name="Intense Quote Char" style:family="text" style:parent-style-name="Standardskriftforavsnitt">
      <style:text-properties style:font-name="Cambria" style:font-name-asian="SimSun" style:font-name-complex="Times New Roman" fo:font-style="italic" style:font-style-asian="italic" style:font-style-complex="italic" fo:color="#F14124" fo:font-size="16pt" style:font-size-asian="16pt" style:font-size-complex="16pt"/>
    </style:style>
    <style:style style:name="Svakutheving" style:display-name="Svak utheving" style:family="text" style:parent-style-name="Standardskriftforavsnitt">
      <style:text-properties fo:font-style="italic" style:font-style-asian="italic" style:font-style-complex="italic"/>
    </style:style>
    <style:style style:name="Svakreferanse" style:display-name="Svak referanse" style:family="text" style:parent-style-name="Standardskriftforavsnitt">
      <style:text-properties fo:font-variant="small-caps" fo:color="#595959"/>
    </style:style>
    <style:style style:name="Sterkreferanse" style:display-name="Sterk referanse" style:family="text" style:parent-style-name="Standardskriftforavsnitt">
      <style:text-properties fo:font-weight="bold" style:font-weight-asian="bold" style:font-weight-complex="bold" fo:font-variant="small-caps" fo:color="#F14124"/>
    </style:style>
    <style:style style:name="Boktittel" style:display-name="Boktittel" style:family="text" style:parent-style-name="Standardskriftforavsnitt">
      <style:text-properties fo:font-weight="bold" style:font-weight-asian="bold" style:font-weight-complex="bold" fo:letter-spacing="0.0048in" fo:font-size="10.5pt" style:font-size-asian="10.5pt" style:font-size-complex="10.5pt"/>
    </style:style>
    <style:style style:name="Overskriftforinnholdsfortegnelse" style:display-name="Overskrift for innholdsfortegnelse" style:family="paragraph" style:parent-style-name="Overskrift1" style:next-style-name="Normal" style:default-outline-level="1">
      <style:text-properties fo:hyphenate="false"/>
    </style:style>
    <style:style style:name="Brødtekst1" style:display-name="Brødtekst1" style:family="paragraph" style:parent-style-name="Normal">
      <style:paragraph-properties style:text-autospace="none" fo:margin-bottom="0in" fo:line-height="100%"/>
      <style:text-properties style:font-name="Times New Roman" style:font-name-asian="Times New Roman" fo:font-size="12pt" style:font-size-asian="12pt" style:font-size-complex="12pt" style:language-asian="en" style:country-asian="US" fo:hyphenate="false"/>
    </style:style>
    <style:style style:name="Fulgthyperkobling" style:display-name="Fulgt hyperkobling" style:family="text" style:parent-style-name="Standardskriftforavsnitt">
      <style:text-properties fo:color="#59A8D1" style:text-underline-type="single" style:text-underline-style="solid" style:text-underline-width="auto" style:text-underline-mode="continuous" style:text-underline-color="font-color"/>
    </style:style>
    <style:style style:name="CommentReference" style:display-name="Comment Reference" style:family="text" style:parent-style-name="Standardskriftforav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kriftforav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viiyi" style:display-name="viiyi" style:family="text" style:parent-style-name="Standardskriftforavsnitt"/>
    <style:style style:name="jlqj4b" style:display-name="jlqj4b"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eorgia"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Georgia" style:font-name-asian="SimSu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1.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944in"/>
      </style:footer-style>
    </style:page-layout>
    <style:style style:name="P2" style:parent-style-name="Topptekst" style:family="paragraph">
      <style:paragraph-properties fo:text-align="en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P5" style:parent-style-name="Normal" style:family="paragraph">
      <style:paragraph-properties>
        <style:tab-stops>
          <style:tab-stop style:type="right" style:position="6.6937in"/>
        </style:tab-stops>
      </style:paragraph-properties>
      <style:text-properties style:font-name="Georgia" fo:font-weight="bold" style:font-weight-asian="bold"/>
    </style:style>
    <style:style style:name="T6" style:parent-style-name="Standardskriftforavsnitt" style:family="text">
      <style:text-properties style:font-name="Georgia" fo:font-weight="bold" style:font-weight-asian="bold" fo:font-size="9pt" style:font-size-asian="9pt" style:font-size-complex="9pt" style:language-asian="nb" style:country-asian="NO"/>
    </style:style>
    <style:style style:name="TableColumn8" style:family="table-column">
      <style:table-column-properties style:column-width="6.0236in"/>
    </style:style>
    <style:style style:name="Table7" style:family="table">
      <style:table-properties style:width="6.0236in" fo:margin-left="0.6694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Standardskriftforavsnitt" style:family="text">
      <style:text-properties fo:font-weight="normal" style:font-weight-asian="normal" style:language-asian="nb" style:country-asian="NO"/>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Topptekst" style:family="paragraph">
      <style:paragraph-properties fo:margin-left="0.6694in">
        <style:tab-stops>
          <style:tab-stop style:type="center" style:position="2.4805in"/>
          <style:tab-stop style:type="right" style:position="5.6305in"/>
        </style:tab-stops>
      </style:paragraph-properties>
    </style:style>
    <style:style style:name="T15" style:parent-style-name="Standardskriftforavsnitt" style:family="text">
      <style:text-properties style:font-name="Georgia" style:language-asian="nb" style:country-asian="NO"/>
    </style:style>
    <style:style style:name="T16" style:parent-style-name="Standardskriftforavsnitt" style:family="text">
      <style:text-properties style:font-name="Georgia" style:language-asian="nb" style:country-asian="NO"/>
    </style:style>
    <style:style style:name="P17" style:parent-style-name="Bunntekst" style:family="paragraph">
      <style:paragraph-properties fo:text-align="end">
        <style:tab-stops>
          <style:tab-stop style:type="left" style:position="0.7395in"/>
        </style:tab-stops>
      </style:paragraph-properties>
    </style:style>
    <style:style style:name="T18" style:parent-style-name="Standardskriftforavsnit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Page<text:s/><text:span text:style-name="T3"><text:page-number text:fixed="false">3</text:page-number></text:span><text:s/>of<text:s/><text:span text:style-name="T4"><text:page-count>8</text:page-count></text:span></text:p>
        <text:p text:style-name="P5"/>
      </style:header>
      <style:footer>
        <text:p text:style-name="Bunntekst"><text:span text:style-name="T6"><draw:frame draw:z-index="251659264" draw:style-name="a0" draw:name="Picture 6" text:anchor-type="paragraph" svg:x="0.7875in" svg:y="10.45486in" svg:width="0.83333in" svg:height="0.83333in" style:rel-width="scale" style:rel-height="scale"><draw:image xlink:href="media/image1.emf" xlink:type="simple" xlink:show="embed" xlink:actuate="onLoad"/><svg:title/><svg:desc>UnivOsloensis_frame.eps</svg:desc></draw:frame></text:span></text:p>
      </style:footer>
    </style:master-page>
    <style:master-page style:next-style-name="MP0" style:name="MPF0" style:page-layout-name="PL0">
      <style:header>
        <table:table table:style-name="Table7">
          <table:table-columns>
            <table:table-column table:style-name="TableColumn8"/>
          </table:table-columns>
          <table:table-row table:style-name="TableRow9">
            <table:table-cell table:style-name="TableCell10">
              <text:p text:style-name="Topptekst_linje1"><text:bookmark-start text:name="ADMBETEGNELSE_2R"/>Det medisinske fakultet<text:bookmark-end text:name="ADMBETEGNELSE_2R"/><text:span text:style-name="T11"><draw:frame draw:z-index="251661312" draw:style-name="a1" draw:name="Picture 29" text:anchor-type="paragraph" svg:x="-0.62361in" svg:y="0.01458in" svg:width="0.61389in" svg:height="0.2in" style:rel-width="scale" style:rel-height="scale"><draw:image xlink:href="media/image2.emf" xlink:type="simple" xlink:show="embed" xlink:actuate="onLoad"/><svg:title/><svg:desc>UiO_RED_frame.eps</svg:desc></draw:frame></text:span></text:p>
            </table:table-cell>
          </table:table-row>
          <table:table-row table:style-name="TableRow12">
            <table:table-cell table:style-name="TableCell13">
              <text:p text:style-name="Topptekst_linje2"><text:bookmark-start text:name="ADMBETEGNELSE_1R"/>Universitetet i Oslo<text:bookmark-end text:name="ADMBETEGNELSE_1R"/></text:p>
            </table:table-cell>
          </table:table-row>
        </table:table>
        <text:p text:style-name="P14"><text:span text:style-name="T15"><draw:frame draw:z-index="251663360" draw:style-name="a2" draw:name="Picture 7" text:anchor-type="paragraph" svg:x="0.88125in" svg:y="4.99583in" svg:width="0.87361in" svg:height="0.87292in" style:rel-width="scale" style:rel-height="scale"><draw:image xlink:href="media/image3.emf" xlink:type="simple" xlink:show="embed" xlink:actuate="onLoad"/><svg:title/><svg:desc>vannmerke_frame.eps</svg:desc></draw:frame></text:span><text:span text:style-name="T16"><draw:frame draw:z-index="251662336" draw:style-name="a3" draw:name="Picture 31" text:anchor-type="paragraph" svg:x="0.88125in" svg:y="4.06667in" svg:width="0.87361in" svg:height="0.87292in" style:rel-width="scale" style:rel-height="scale"><draw:image xlink:href="media/image3.emf" xlink:type="simple" xlink:show="embed" xlink:actuate="onLoad"/><svg:title/><svg:desc>vannmerke_frame.eps</svg:desc></draw:frame></text:span></text:p>
      </style:header>
      <style:footer>
        <text:p text:style-name="P17"><text:span text:style-name="T18"><draw:frame draw:z-index="251665408" draw:style-name="a4" draw:name="Picture 6" text:anchor-type="paragraph" svg:x="0.90625in" svg:y="10.42708in" svg:width="0.83333in" svg:height="0.83333in" style:rel-width="scale" style:rel-height="scale"><draw:image xlink:href="media/image1.emf" xlink:type="simple" xlink:show="embed" xlink:actuate="onLoad"/><svg:title/><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Olsen</meta:initial-creator>
    <dc:creator>Mette Frydendal</dc:creator>
    <meta:creation-date>2022-12-09T12:21:00Z</meta:creation-date>
    <dc:date>2022-12-20T15:19:00Z</dc:date>
    <meta:print-date>2022-12-09T12:18:00Z</meta:print-date>
    <meta:template xlink:href="Normal.dotm" xlink:type="simple"/>
    <meta:editing-cycles>8</meta:editing-cycles>
    <meta:editing-duration>PT1740S</meta:editing-duration>
    <meta:user-defined meta:name="ephAddInTemplate">C:\Users\eolsen\AppData\Local\Temp\eph-uio.uhad.no\EPHORTE-UIO\277_EphTranslate_ny.dotm</meta:user-defined>
    <meta:user-defined meta:name="ephAutoText"/>
    <meta:user-defined meta:name="MergeDataFile">C:\Users\eolsen\AppData\Local\Temp\2371380_DOCX.XML</meta:user-defined>
    <meta:user-defined meta:name="CheckInType">FromApplication</meta:user-defined>
    <meta:user-defined meta:name="CheckInDocForm">https://eph-uio.uhad.no/ephorte/shared/aspx/Default/CheckInDocForm.aspx</meta:user-defined>
    <meta:user-defined meta:name="DokType"/>
    <meta:user-defined meta:name="Variant">P</meta:user-defined>
    <meta:user-defined meta:name="OpenMode">EditDoc</meta:user-defined>
    <meta:user-defined meta:name="CurrentUrl">https%3a%2f%2feph-uio.uhad.no%2fephorte%2fshared%2faspx%2fDefault%2fdetails.aspx%3ff%3dViewJP%26JP_ID%3d1314214%26LoadDocHandling%3dtrue%26SubElGroup%3d55</meta:user-defined>
    <meta:user-defined meta:name="WindowName">TabWindow1</meta:user-defined>
    <meta:user-defined meta:name="FileName">C%3a%5cUsers%5ceolsen%5cAppData%5cLocal%5cTemp%5c2371380.DOCX</meta:user-defined>
    <meta:document-statistic meta:page-count="8" meta:paragraph-count="34" meta:word-count="2706" meta:character-count="17019" meta:row-count="119" meta:non-whitespace-character-count="14347"/>
  </office:meta>
</office:document-meta>
</file>